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0.815cm" fo:margin-right="0cm" fo:text-indent="0.466cm" style:auto-text-indent="false">
        <style:tab-stops/>
      </style:paragraph-properties>
      <style:text-properties style:font-name="Arial"/>
    </style:style>
    <style:style style:name="P6" style:family="paragraph" style:parent-style-name="Standard" style:list-style-name="L1">
      <style:text-properties style:font-name="Arial"/>
    </style:style>
    <style:style style:name="P7" style:family="paragraph" style:parent-style-name="Standard" style:list-style-name="L2">
      <style:text-properties style:font-name="Arial"/>
    </style:style>
    <style:style style:name="P8" style:family="paragraph" style:parent-style-name="Standard" style:list-style-name="L3">
      <style:text-properties style:font-name="Arial"/>
    </style:style>
    <style:style style:name="P9" style:family="paragraph" style:parent-style-name="Standard" style:list-style-name="L4">
      <style:text-properties style:font-name="Arial"/>
    </style:style>
    <style:style style:name="P10" style:family="paragraph" style:parent-style-name="Standard" style:list-style-name="L5">
      <style:paragraph-properties>
        <style:tab-stops/>
      </style:paragraph-properties>
      <style:text-properties style:font-name="Arial"/>
    </style:style>
    <style:style style:name="P11" style:family="paragraph" style:parent-style-name="Standard" style:list-style-name="L6">
      <style:text-properties style:font-name="Arial"/>
    </style:style>
    <style:style style:name="P12" style:family="paragraph" style:parent-style-name="Standard" style:list-style-name="L5">
      <style:paragraph-properties fo:margin-left="0.815cm" fo:margin-right="0cm" fo:text-indent="0.466cm" style:auto-text-indent="false">
        <style:tab-stops/>
      </style:paragraph-properties>
      <style:text-properties style:font-name="Ari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4.36cm" svg:y="-0.293cm" svg:width="8.227cm" draw:z-index="0"><draw:text-box fo:min-height="1.401cm"><text:p text:style-name="P2"><text:s text:c="3"/><text:span text:style-name="T1"><text:s text:c="3"/>Infos <text:s/>VDV - octobre 2014 </text:span></text:p></draw:text-box></draw:frame></text:p>
      <text:p text:style-name="P1"/>
      <text:p text:style-name="P1"/>
      <text:p text:style-name="P1"/>
      <text:p text:style-name="P1"/>
      <text:p text:style-name="P1"/>
      <text:p text:style-name="P1">Chers vélocypédiens (iennes ) ,</text:p>
      <text:p text:style-name="P1"/>
      <text:p text:style-name="P1"/>
      <text:p text:style-name="P1">Vous attendiez sûrement, désespérément , des nouvelles de l'association !</text:p>
      <text:p text:style-name="P1">Nous revenons <text:s/>donc vers vous pour vous faire <text:s/>un petit bilan de la saison écoulée.</text:p>
      <text:p text:style-name="P1"/>
      <text:list xml:id="list1430898465278850221" text:style-name="L1">
        <text:list-item>
          <text:p text:style-name="P6">Commençons notre tour d'horizon <text:s/>par le dossier Vélodrôme . </text:p>
          <text:list>
            <text:list-header>
              <text:p text:style-name="P6">- <text:s text:c="2"/>L'association était présente <text:s/>à l'inauguration du 1é tronçon de cette voie <text:s/>( de la ViaRhôna à Allex ). <text:s/>Elle a été conviée par la CCPS <text:s/>à plusieurs réunions pour l'étude du tracé <text:s/>de la suite de la voie de Crest à <text:s/>Aurel, ce qui représente 3 1/2 journées de participation : merci aux adhérents qui ont pu se libérer !</text:p>
              <text:p text:style-name="P6">- <text:s text:c="2"/>Nous suivons aussi ce dossier au niveau de Crest , où le projet est toujours bloqué pour un problème foncier. Nous avons relancé la mairie à ce sujet : une réunion technique doit avoir lieu prochainement.</text:p>
            </text:list-header>
          </text:list>
        </text:list-item>
      </text:list>
      <text:p text:style-name="P1"/>
      <text:list xml:id="list31704124" text:continue-numbering="true" text:style-name="L1">
        <text:list-item>
          <text:p text:style-name="P6">Le comptage des vélos au niveau du Pont Mistral s'est déroulé le 16 septembre avec le soutien de l'association Autour du Cycle. Il permet de souligner l'importante circulation cyclable en ville puisque <text:span text:style-name="T1">679</text:span> vélos ont été comptabilisés entre 7h et 19 h . La mobilisation a été importante : merci encore aux 22 participants.</text:p>
        </text:list-item>
      </text:list>
      <text:p text:style-name="P1"><text:tab/>Ce comptage confirme une fois de plus l'intérêt d'une voie dédie aux vélos pour la <text:s/><text:tab/>traversée de la Drôme . <text:s/>Nous avons interpellé à nouveau la municipalité à ce <text:tab/>sujet . Les premiers <text:s/>résultats d'une étude pour la réalisation d'une passerelle <text:tab/>accolée au pont devraient nous être présentés prochainement.</text:p>
      <text:p text:style-name="P1"/>
      <text:list xml:id="list5093923831959819135" text:style-name="L2">
        <text:list-item>
          <text:p text:style-name="P7">Une réunion avec la municipalité en septembre a été l'occasion pour l'association de souligner la nécessité de mettre en place <text:span text:style-name="T2">un schéma global de circulation cyclable à Crest .</text:span></text:p>
          <text:p text:style-name="P7">Beaucoup d'aménagements sont réalisés actuellement sans une analyse générale à l'échelle de la ville . Nous prenons pour exemple la rue Driss Chrabi : quel dommage qu'aucune réservation foncière n'ai été faite pour la continuité de la piste cyclable .</text:p>
        </text:list-item>
      </text:list>
      <text:p text:style-name="P1"><text:tab/>Nous redisons dans le même ordre d'idée à propos des travaux envisagés av. Felix <text:tab/>Rozier, notre attente de voies cyclables en site propre sur cet axe majeur de <text:tab/>communication !</text:p>
      <text:p text:style-name="P1"/>
      <text:list xml:id="list4431904178987047811" text:style-name="L3">
        <text:list-item>
          <text:p text:style-name="P8">En ce qui concerne la sécurisation du stationnement des vélos, nous notons que la mairie à pris en compte nos remarques . Elle confirme que 2 "abris -cages " individuels vont être installés sur le site de covoiturage de la Croix de Romans.</text:p>
          <text:p text:style-name="P8">Nous souhaitons par ailleurs la poursuite de la pose d'anneaux permettant l'attache des vélos en centre ville.</text:p>
        </text:list-item>
      </text:list>
      <text:p text:style-name="P1"/>
      <text:list xml:id="list31700526" text:continue-numbering="true" text:style-name="L3">
        <text:list-item>
          <text:p text:style-name="P8">Gravage des vélos : le marquage de votre vélo (système bicycode) est utile pour retrouver votre vélo en cs de vol . Des permanences de marquage ont lieu régulièrement à l'atelier "Autour du Cycle" . Nous contacter pour plus d'informations .</text:p>
        </text:list-item>
      </text:list>
      <text:p text:style-name="P1"/>
      <text:p text:style-name="P1"><text:soft-page-break/></text:p>
      <text:p text:style-name="P1"/>
      <text:list xml:id="list3499039373318438694" text:style-name="L4">
        <text:list-item>
          <text:p text:style-name="P9">Ce bilan n'est pas exhaustif . <text:span text:style-name="T1">Comme vous pouvez le constater, les actions en cours et potentielles ne manquent pas !</text:span></text:p>
        </text:list-item>
      </text:list>
      <text:p text:style-name="P1"><text:tab/> <text:s text:c="6"/>Il est certain que tout ce travail de fond , de longue haleine ; qui n'est pas <text:tab/><text:tab/> <text:s text:c="6"/>toujours <text:s/>visible; est cependant fondamental pour une réelle prise en compte du <text:tab/> <text:s text:c="6"/>développement des déplacements en vélo dans Crest.</text:p>
      <text:p text:style-name="P1"/>
      <text:list xml:id="list130814373718429716" text:style-name="L5">
        <text:list-item>
          <text:p text:style-name="P12">Tout ceci se fait grâce à votre soutien ! <text:s text:c="2"/><text:span text:style-name="T1">N'oubliez pas que votre implication , <text:s text:c="2"/><text:tab/><text:tab/>quelque soit son degré, est toujours bienvenue et utile</text:span> : que ce soit en <text:tab/><text:tab/>donnant 1 heure de votre temps pour un comptage, en participant <text:tab/><text:tab/><text:tab/><text:tab/>ponctuellement à une action comme la bourse aux vélos .... ou en <text:s/>participant <text:tab/><text:tab/>aux échanges <text:s/>de courriels <text:s/>pour alimenter la réflexion !</text:p>
        </text:list-item>
      </text:list>
      <text:p text:style-name="P5"/>
      <text:p text:style-name="P5"/>
      <text:list xml:id="list31696120" text:continue-numbering="true" text:style-name="L5">
        <text:list-item>
          <text:list>
            <text:list-item>
              <text:p text:style-name="P10">N'hésitez pas aussi à nous faire remonter vos remarques, souhaits, difficultés en ce qui concernent vos déplacements en vélo ou <text:s/>observations de choses qui fonctionnent <text:s/>( un peu de positivisme ne nuit pas ....)</text:p>
            </text:list-item>
          </text:list>
        </text:list-item>
      </text:list>
      <text:p text:style-name="P1"><text:tab/> <text:s text:c="5"/>Nous pouvons en faire part aux élus lors de nos rencontres</text:p>
      <text:p text:style-name="P1"/>
      <text:p text:style-name="P1"/>
      <text:p text:style-name="P1"/>
      <text:p text:style-name="P1"/>
      <text:list xml:id="list6491434953922854215" text:style-name="L6">
        <text:list-item>
          <text:p text:style-name="P11">Et pour finir : n'hésitez pas à parler de l'association autour de vous . plus nous sommes nombreux , plus nous avons du poids pour faire évoluer les choses !</text:p>
        </text:list-item>
      </text:list>
      <text:p text:style-name="P1"/>
      <text:p text:style-name="P1"/>
      <text:p text:style-name="P1"/>
      <text:p text:style-name="P1"/>
      <text:p text:style-name="P3"><text:tab/>Au plaisir de vous retrouver à <text:s/>l 'AG de l'association <text:s/>qui aura lieu <text:tab/>le mercredi 19 novembre à 19h30 , salle des Acacias . </text:p>
      <text:p text:style-name="P3"/>
      <text:p text:style-name="P3"/>
      <text:p text:style-name="P3"/>
      <text:p text:style-name="P3"/>
      <text:p text:style-name="P4">Le bureau de VDV</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9T10:16:45.46</meta:creation-date>
    <dc:date>2014-10-19T11:55:37.25</dc:date>
    <meta:editing-duration>PT1H34M27S</meta:editing-duration>
    <meta:editing-cycles>5</meta:editing-cycles>
    <meta:generator>OpenOffice.org/3.4$Win32 OpenOffice.org_project/340m1$Build-9590</meta:generator>
    <meta:document-statistic meta:table-count="0" meta:image-count="0" meta:object-count="0" meta:page-count="2" meta:paragraph-count="23" meta:word-count="680" meta:character-count="3936"/>
  </office:meta>
</office:document-meta>
</file>