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style:font-name="Arial"/>
    </style:style>
    <style:style style:name="P5" style:family="paragraph" style:parent-style-name="Standard" style:list-style-name="L1">
      <style:text-properties style:font-name="Arial"/>
    </style:style>
    <style:style style:name="P6" style:family="paragraph" style:parent-style-name="Standard" style:list-style-name="L2">
      <style:text-properties style:font-name="Arial"/>
    </style:style>
    <style:style style:name="P7" style:family="paragraph" style:parent-style-name="Standard" style:list-style-name="L3">
      <style:text-properties style:font-name="Arial"/>
    </style:style>
    <style:style style:name="P8" style:family="paragraph" style:parent-style-name="Standard" style:list-style-name="L1">
      <style:paragraph-properties fo:margin-left="1.27cm" fo:margin-right="0.268cm" fo:text-indent="-0.654cm" style:auto-text-indent="false">
        <style:tab-stops/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ncontre <text:s/>VDV/ Mairie de Crest du 6/01/2014</text:p>
      <text:p text:style-name="P1"/>
      <text:p text:style-name="P1"/>
      <text:p text:style-name="P1"/>
      <text:list xml:id="list6843363847409421811" text:style-name="L1">
        <text:list-item>
          <text:p text:style-name="P5"><text:span text:style-name="T2">Présents <text:s/></text:span>: </text:p>
          <text:list>
            <text:list-item>
              <text:list>
                <text:list-item>
                  <text:p text:style-name="P3"><text:span text:style-name="T1"><text:s/>Mairie de Crest ; <text:s/></text:span>D. MAZERES ; <text:span text:style-name="T1">adjointe au Maire, déléguée à l’Environnement et au Développement durable .; E.Folcher , chargé de mission Développement Durable; <text:s/>D. Sartre , directeur des services techniques</text:span></text:p>
                </text:list-item>
              </text:list>
              <text:p text:style-name="P5"/>
              <text:list text:continue-numbering="true">
                <text:list-item>
                  <text:p text:style-name="P5">VDV : J.Prats, J.M Faton; E.Losson</text:p>
                </text:list-item>
              </text:list>
            </text:list-item>
          </text:list>
        </text:list-item>
      </text:list>
      <text:p text:style-name="P1"/>
      <text:list xml:id="list39681225" text:continue-numbering="true" text:style-name="L1">
        <text:list-item>
          <text:p text:style-name="P5"><text:span text:style-name="T2">Objet</text:span> : rencontre à la demande de VDV pour faire le point sur des dossiers en cours, et perspectives 2014</text:p>
        </text:list-item>
      </text:list>
      <text:p text:style-name="P1"/>
      <text:p text:style-name="P1"/>
      <text:list xml:id="list39674752" text:continue-numbering="true" text:style-name="L1">
        <text:list-item>
          <text:p text:style-name="P8"><text:span text:style-name="T2">Points abordés</text:span> : </text:p>
          <text:list>
            <text:list-header>
              <text:p text:style-name="P5"/>
            </text:list-header>
            <text:list-item>
              <text:p text:style-name="P5">Problématique du stationnement <text:s/>des vélos<text:tab/></text:p>
              <text:list>
                <text:list-item>
                  <text:p text:style-name="P5">La mairie informe que des arceaux ont été implantés à l'entrée du Champ de mars et à côté du fleuriste, av. Agiron</text:p>
                </text:list-item>
                <text:list-item>
                  <text:p text:style-name="P5">Médiathèque : réflexion en cours pour la mise en place de barrières en bois avec anneaux</text:p>
                </text:list-item>
                <text:list-item>
                  <text:p text:style-name="P5">Piscine : voir si possible d'implanter une aire de stationnement visible de la caisse; modèle similaire<text:tab/></text:p>
                </text:list-item>
                <text:list-item>
                  <text:p text:style-name="P5">Poste : projet d'implanter 3 anneaux <text:s/>sur le muret côté de la poste . une communication sera peut être à prévoir car ce type d'attache n'est pas fréquent ( article dans le magazine municipal et signalétique)</text:p>
                </text:list-item>
                <text:list-item>
                  <text:p text:style-name="P5">Bonne nouvelle : la mairie signale que des abris couverts fermés <text:s/>pour 4 vélos ( idem que ceux de la gare ) vont être implantés à l'aire de covoiturage des Blaches. le montant des travaux est de 2000 €</text:p>
                  <text:list>
                    <text:list-item>
                      <text:p text:style-name="P5">A la Croix de Romans, la réflexion est en cours , en attente de travaux devant être réalisés par <text:s/>le Département . montant des travaux = 8000 €, 40 % des frais à charge pour Crest</text:p>
                    </text:list-item>
                    <text:list-item>
                      <text:p text:style-name="P5">St Ferreol : emplacement à déterminer, mais plusieurs grands projets en cours . En attendant, VDV va faire un courrier à la gendarmerie pour voir si possibilité d'implanter un stationnement vélo à proximité sur le parking</text:p>
                    </text:list-item>
                  </text:list>
                </text:list-item>
              </text:list>
            </text:list-item>
          </text:list>
        </text:list-item>
      </text:list>
      <text:list xml:id="list1435749803016719959" text:style-name="L2">
        <text:list-header>
          <text:p text:style-name="P6"/>
        </text:list-header>
      </text:list>
      <text:list xml:id="list3446501381726685600" text:style-name="L3">
        <text:list-item>
          <text:list>
            <text:list-item>
              <text:p text:style-name="P7">Problème de passage au niveau de certaines bordurette <text:s/>(comme entrée du parking av. de verdun) : Explication du service technique ; il faut permettre à l'eau de s'écouler</text:p>
            </text:list-item>
          </text:list>
        </text:list-item>
      </text:list>
      <text:p text:style-name="P1"/>
      <text:list xml:id="list39663740" text:continue-list="list39674752" text:style-name="L1">
        <text:list-item>
          <text:list>
            <text:list-item>
              <text:p text:style-name="P5">Déplacement du sens interdit quai Régnier : on constate une vitesse accrue des véhicules. C'est aussi le trajet de la Voie Verte. partage à prévoir . pourquoi pas une zone de rencontre? <text:s/>A suvre</text:p>
              <text:p text:style-name="P5"/>
            </text:list-item>
            <text:list-item>
              <text:p text:style-name="P5">Problème d’interruption de la voie verte aux Plantas. suite au courrier de VDV, la mairie a rencontré le propriétaire de la parcelle fin décembre. sans succès ( problème de station de pompage ...) Il ne sera pas possible d'avancer sans avoir un bornage précis pur déterminer exactement les limites de propriété.</text:p>
              <text:list>
                <text:list-item>
                  <text:p text:style-name="P3"><text:span text:style-name="T1">proposition que la Mairie et VDV interpellent chacun la Direction </text:span><text:soft-page-break/><text:span text:style-name="T1">départementale des Territoires pour <text:s/>solliciter un Rdv sur site.</text:span></text:p>
                </text:list-item>
                <text:list-item>
                  <text:p text:style-name="P5">il faudra par la suite rencontrer la Mairie de Aouste pour valider le passage au niveau des canoés</text:p>
                </text:list-item>
              </text:list>
            </text:list-item>
          </text:list>
        </text:list-item>
      </text:list>
      <text:p text:style-name="P1"/>
      <text:list xml:id="list39686431" text:continue-numbering="true" text:style-name="L1">
        <text:list-item>
          <text:p text:style-name="P5">VDV demande si il est possible d'être associé à la réflexion pour les futurs travaux d'aménagement de la gare à la Croix de Romans. Pas de problème sur le fond, tout dépends de la date de réalisation des travaux devant le lycée (géré par la région). Normalement, prévus en 2015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21:40:44.46</meta:creation-date>
    <dc:date>2014-01-19T19:51:43.35</dc:date>
    <meta:editing-duration>PT56M5S</meta:editing-duration>
    <meta:editing-cycles>8</meta:editing-cycles>
    <meta:generator>OpenOffice.org/3.4$Win32 OpenOffice.org_project/340m1$Build-9590</meta:generator>
    <meta:document-statistic meta:table-count="0" meta:image-count="0" meta:object-count="0" meta:page-count="2" meta:paragraph-count="20" meta:word-count="495" meta:character-count="2777"/>
  </office:meta>
</office:document-meta>
</file>