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5e8" officeooo:paragraph-rsid="000555e8"/>
    </style:style>
    <style:style style:name="P2" style:family="paragraph" style:parent-style-name="Standard">
      <style:text-properties officeooo:paragraph-rsid="000555e8"/>
    </style:style>
    <style:style style:name="P3" style:family="paragraph" style:parent-style-name="Standard">
      <style:text-properties officeooo:rsid="00065780" officeooo:paragraph-rsid="00065780"/>
    </style:style>
    <style:style style:name="P4" style:family="paragraph" style:parent-style-name="Standard">
      <style:text-properties officeooo:paragraph-rsid="00065780"/>
    </style:style>
    <style:style style:name="P5" style:family="paragraph" style:parent-style-name="Standard">
      <style:text-properties officeooo:rsid="0007eb98" officeooo:paragraph-rsid="0007eb98"/>
    </style:style>
    <style:style style:name="P6" style:family="paragraph" style:parent-style-name="Standard">
      <style:text-properties officeooo:paragraph-rsid="0007eb98"/>
    </style:style>
    <style:style style:name="T1" style:family="text">
      <style:text-properties officeooo:rsid="000555e8"/>
    </style:style>
    <style:style style:name="T2" style:family="text">
      <style:text-properties officeooo:rsid="00065780"/>
    </style:style>
    <style:style style:name="T3" style:family="text">
      <style:text-properties officeooo:rsid="0007eb9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555e8"/>
    </style:style>
    <style:style style:name="T6" style:family="text">
      <style:text-properties style:text-underline-style="solid" style:text-underline-width="auto" style:text-underline-color="font-color" officeooo:rsid="0007eb98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officeooo:rsid="00080d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 rendu réunion mensuelle du 17 <text:s/>janvier 2023</text:p>
      <text:p text:style-name="P1"/>
      <text:p text:style-name="P1">avec la participation : de André Simon , Maxime Martin , Michel Pillot ,Geoffroy Muthig </text:p>
      <text:p text:style-name="P1"/>
      <text:p text:style-name="P1"/>
      <text:p text:style-name="P1"><text:span text:style-name="T4">-Jean-Pierre Point</text:span> adjoint à l’aménagement a sollicité les résultats de notre comptage et a signalé à Maxime qu’il allait nous proposer une réunion .</text:p>
      <text:p text:style-name="P2"><text:span text:style-name="T1">Caroline Schirr <text:s/>chargée de mission <text:s/>développement durable et mobilité a fait la m^me demande pour </text:span>EGIS, le bureau d'études qui <text:span text:style-name="T1">les</text:span> accompagne pour réaliser l'étude de stationnement et de circulation. </text:p>
      <text:p text:style-name="P2"/>
      <text:p text:style-name="P1">-En attendant nous sollicitons quand m^me une <text:span text:style-name="T4">réunion avec Christophe Lemercier</text:span> pour l’ensmble des sujets concernant la mairie et le vélo </text:p>
      <text:p text:style-name="P1"/>
      <text:p text:style-name="P2"><text:span text:style-name="T1">-L’</text:span><text:span text:style-name="T5">école Anne Pierjean</text:span><text:span text:style-name="T1"> a un programme de sortie vélos , les préparatifs se font avec Dromolib </text:span><text:span text:style-name="T2">et VDV en complément pour l’état des vélos et l’encadrement des sorties </text:span></text:p>
      <text:p text:style-name="P2"/>
      <text:p text:style-name="P3"><text:span text:style-name="T4">-Vélos en prêts de VDV</text:span> : une dizaine a été fournie à des réfugiés sans échéance de retour en vue </text:p>
      <text:p text:style-name="P3">trois sont en prêts ponctuels chez des stagiaires venus dans le secteurs .Il en reste 4 disponibles avec quelques révisions à faire </text:p>
      <text:p text:style-name="P4"><text:span text:style-name="T2">Le festival « les Yeux Dans l’Eau «  est ,comme pour les éditions précédentes ,demandeur de vélos en prêt du 22 au 25 mars </text:span></text:p>
      <text:p text:style-name="P4"/>
      <text:p text:style-name="P3"><text:span text:style-name="T7">-Garage vélos</text:span> : celui de la rue de l’hotel de ville étant arrêté , nous allons lancer un appel <text:span text:style-name="T3">pour que les personnes qui en ont la possibilité se signalent pour héberger des vélos de voisins et demanderons à la mairie de relayer cette opération </text:span></text:p>
      <text:p text:style-name="P3"/>
      <text:p text:style-name="P5">-Fixation de la <text:span text:style-name="T4">date de l’AG</text:span>:ce sera mardi 21 février à partir de 19h à la salle des Acacias </text:p>
      <text:p text:style-name="P6"><text:span text:style-name="T3">nous inviterons les élus du territoire en charge des mobilités </text:span></text:p>
      <text:p text:style-name="P6"/>
      <text:p text:style-name="P5"><text:span text:style-name="T4">-Bouse vélos</text:span> : samedi 1<text:span text:style-name="T8">er</text:span> avril dans la cour de l’école Royannez </text:p>
      <text:p text:style-name="P5"/>
      <text:p text:style-name="P5"><text:span text:style-name="T4">-Cages à vélos de la gare</text:span> : elles sont pleines en permanence . Malgré le projet de réaménagement de la gare il convient de solliciter la Région pour qu ‘elle en augmente la capacité rapidement</text:p>
      <text:p text:style-name="P5"/>
      <text:p text:style-name="P6"><text:span text:style-name="T3">-</text:span><text:span text:style-name="T6">comptage voitures</text:span><text:span text:style-name="T3"> par le département:L’équipement a fait une grosse campagne de comptage sur les départem</text:span><text:span text:style-name="T9">e</text:span><text:span text:style-name="T3">ntales </text:span><text:span text:style-name="T9">traversant Crest , nous essayons de récupérer les données pour les mettre en perspective avec la circulation des cyclistes 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8T16:02:03.334000000</meta:creation-date>
    <dc:date>2023-01-18T16:51:24.393000000</dc:date>
    <meta:editing-duration>PT2M38S</meta:editing-duration>
    <meta:editing-cycles>1</meta:editing-cycles>
    <meta:document-statistic meta:table-count="0" meta:image-count="0" meta:object-count="0" meta:page-count="1" meta:paragraph-count="15" meta:word-count="347" meta:character-count="2040" meta:non-whitespace-character-count="1692"/>
    <meta:generator>LibreOffice/6.4.6.2$Windows_X86_64 LibreOffice_project/0ce51a4fd21bff07a5c061082cc82c5ed232f115</meta:generator>
  </office:meta>
</office:document-meta>
</file>