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mily-generic="swiss"/>
    <style:font-face style:name="Tahoma" svg:font-family="Tahoma" style:font-family-generic="swiss"/>
    <style:font-face style:name="FreeSans" svg:font-family="FreeSans" style:font-family-generic="swiss" style:font-pitch="variable"/>
    <style:font-face style:name="Arial Unicode MS" svg:font-family="'Arial Unicode MS'" style:font-family-generic="system" style:font-pitch="variable"/>
  </office:font-face-decls>
  <office:automatic-styles>
    <style:style style:name="Tableau1" style:family="table" style:master-page-name="">
      <style:table-properties style:width="17.678cm" fo:margin-left="0.102cm" fo:margin-right="-0.78cm" style:page-number="auto" table:align="margins"/>
    </style:style>
    <style:style style:name="Tableau1.A" style:family="table-column">
      <style:table-column-properties style:column-width="2.909cm" style:rel-column-width="1649*"/>
    </style:style>
    <style:style style:name="Tableau1.B" style:family="table-column">
      <style:table-column-properties style:column-width="11.282cm" style:rel-column-width="6396*"/>
    </style:style>
    <style:style style:name="Tableau1.C" style:family="table-column">
      <style:table-column-properties style:column-width="3.487cm" style:rel-column-width="1977*"/>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FreeSans" fo:font-size="10.5pt" style:font-size-asian="10.5pt" style:font-size-complex="10.5pt"/>
    </style:style>
    <style:style style:name="P2" style:family="paragraph" style:parent-style-name="Table_20_Contents">
      <style:paragraph-properties fo:text-align="center" style:justify-single-word="false"/>
      <style:text-properties style:font-name="FreeSans" officeooo:paragraph-rsid="0044e3c7"/>
    </style:style>
    <style:style style:name="P3" style:family="paragraph" style:parent-style-name="Table_20_Contents">
      <style:paragraph-properties fo:text-align="center" style:justify-single-word="false"/>
      <style:text-properties style:font-name="FreeSans" officeooo:rsid="004335a0" officeooo:paragraph-rsid="0044e3c7"/>
    </style:style>
    <style:style style:name="P4" style:family="paragraph" style:parent-style-name="Table_20_Contents">
      <style:paragraph-properties fo:text-align="start" style:justify-single-word="false"/>
      <style:text-properties style:font-name="FreeSans" fo:font-size="11pt" officeooo:paragraph-rsid="0044e3c7" style:font-size-asian="11pt" style:font-size-complex="11pt"/>
    </style:style>
    <style:style style:name="P5"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FreeSans" fo:font-size="10.5pt" fo:font-style="normal" style:text-underline-style="none" fo:font-weight="normal" officeooo:rsid="005d4859" officeooo:paragraph-rsid="005d4859" style:font-size-asian="10.5pt" style:font-style-asian="normal" style:font-weight-asian="normal" style:font-size-complex="10.5pt" style:font-style-complex="normal" style:font-weight-complex="normal"/>
    </style:style>
    <style:style style:name="P6"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FreeSans" fo:font-size="10.5pt" fo:font-weight="bold" officeooo:rsid="005d4859" officeooo:paragraph-rsid="005d4859" style:font-size-asian="10.5pt" style:font-weight-asian="bold" style:font-size-complex="10.5pt" style:font-weight-complex="bold"/>
    </style:style>
    <style:style style:name="P7" style:family="paragraph" style:parent-style-name="Standard">
      <loext:graphic-properties draw:fill="none"/>
      <style:paragraph-properties fo:margin-left="0.101cm" fo:margin-right="0cm" fo:text-indent="0cm" style:auto-text-indent="false" fo:background-color="transparent"/>
      <style:text-properties fo:color="#000000" style:font-name="FreeSans" fo:font-size="10.5pt" fo:font-style="normal" style:text-underline-style="none" fo:font-weight="normal" officeooo:rsid="00549279" officeooo:paragraph-rsid="004d91d5" style:font-size-asian="10.5pt" style:font-style-asian="normal" style:font-weight-asian="normal" style:font-size-complex="10.5pt" style:font-style-complex="normal" style:font-weight-complex="normal"/>
    </style:style>
    <style:style style:name="P8" style:family="paragraph" style:parent-style-name="Text_20_body">
      <style:text-properties fo:color="#353535" style:font-name="Helvetica" fo:font-size="12pt" fo:font-weight="normal" officeooo:rsid="00427e54" officeooo:paragraph-rsid="000c2f66" style:font-name-asian="Helvetica" style:font-size-asian="12pt" style:font-weight-asian="normal" style:font-name-complex="Helvetica" style:font-size-complex="12pt" style:font-weight-complex="normal"/>
    </style:style>
    <style:style style:name="P9" style:family="paragraph" style:parent-style-name="Text_20_body" style:list-style-name="WWNum1">
      <loext:graphic-properties draw:fill="none"/>
      <style:paragraph-properties fo:margin-left="0.101cm" fo:margin-right="0cm" fo:text-indent="-0.6cm" style:auto-text-indent="false" fo:background-color="transparent"/>
      <style:text-properties fo:color="#000000" style:font-name="FreeSans" fo:font-size="10.5pt" style:text-underline-style="none" fo:font-weight="normal" officeooo:rsid="005d4859" officeooo:paragraph-rsid="005d4859" style:font-size-asian="10.5pt" style:font-weight-asian="normal" style:font-size-complex="10.5pt" style:font-weight-complex="normal"/>
    </style:style>
    <style:style style:name="P10" style:family="paragraph" style:parent-style-name="Text_20_body" style:list-style-name="WWNum1">
      <loext:graphic-properties draw:fill="none"/>
      <style:paragraph-properties fo:margin-left="0cm" fo:margin-right="0cm" fo:margin-top="0cm" fo:margin-bottom="0.212cm" loext:contextual-spacing="false" fo:text-indent="0cm" style:auto-text-indent="false" fo:background-color="transparent"/>
      <style:text-properties fo:color="#000000" style:font-name="FreeSans" fo:font-size="10.5pt" style:text-underline-style="none" fo:font-weight="normal" officeooo:rsid="005d4859" officeooo:paragraph-rsid="005d4859" style:font-size-asian="10.5pt" style:font-weight-asian="normal" style:font-size-complex="10.5pt" style:font-weight-complex="normal"/>
    </style:style>
    <style:style style:name="P11" style:family="paragraph" style:parent-style-name="Table_20_Contents">
      <style:paragraph-properties fo:text-align="start" style:justify-single-word="false"/>
      <style:text-properties officeooo:paragraph-rsid="00549279"/>
    </style:style>
    <style:style style:name="P12" style:family="paragraph" style:parent-style-name="Table_20_Contents">
      <style:text-properties style:font-name="FreeSans" fo:font-size="10.5pt" style:text-underline-style="none" fo:font-weight="normal" officeooo:rsid="005d4859" officeooo:paragraph-rsid="005d4859" style:font-size-asian="10.5pt" style:font-weight-asian="normal" style:font-size-complex="10.5pt" style:font-weight-complex="normal"/>
    </style:style>
    <style:style style:name="P13" style:family="paragraph" style:parent-style-name="Table_20_Contents">
      <style:text-properties style:font-name="FreeSans" fo:font-size="10.5pt" fo:font-weight="normal" officeooo:rsid="00570995" officeooo:paragraph-rsid="00570995" style:font-size-asian="10.5pt" style:font-weight-asian="normal" style:font-size-complex="10.5pt" style:font-weight-complex="normal"/>
    </style:style>
    <style:style style:name="P14" style:family="paragraph" style:parent-style-name="Table_20_Contents">
      <style:text-properties style:font-name="FreeSans" fo:font-size="10.5pt" fo:font-weight="normal" officeooo:rsid="00549279" officeooo:paragraph-rsid="00549279" style:font-size-asian="10.5pt" style:font-weight-asian="normal" style:font-size-complex="10.5pt" style:font-weight-complex="normal"/>
    </style:style>
    <style:style style:name="P15" style:family="paragraph" style:parent-style-name="Table_20_Contents">
      <style:text-properties style:font-name="FreeSans" fo:font-size="10.5pt" fo:font-weight="normal" officeooo:rsid="005d4859" officeooo:paragraph-rsid="005d4859" style:font-size-asian="10.5pt" style:font-weight-asian="normal" style:font-size-complex="10.5pt" style:font-weight-complex="normal"/>
    </style:style>
    <style:style style:name="P16" style:family="paragraph" style:parent-style-name="Table_20_Contents">
      <style:text-properties style:font-name="FreeSans" fo:font-size="10.5pt" fo:font-weight="normal" officeooo:rsid="005ee8b0" officeooo:paragraph-rsid="005ee8b0" style:font-size-asian="10.5pt" style:font-weight-asian="normal" style:font-size-complex="10.5pt" style:font-weight-complex="normal"/>
    </style:style>
    <style:style style:name="P17" style:family="paragraph" style:parent-style-name="Table_20_Contents">
      <style:text-properties style:font-name="FreeSans" fo:font-size="10.5pt" fo:font-weight="normal" officeooo:rsid="0065fe62" officeooo:paragraph-rsid="0065fe62" style:font-size-asian="10.5pt" style:font-weight-asian="normal" style:font-size-complex="10.5pt" style:font-weight-complex="normal"/>
    </style:style>
    <style:style style:name="P18" style:family="paragraph" style:parent-style-name="Table_20_Contents">
      <style:text-properties style:font-name="FreeSans" fo:font-size="10.5pt" fo:font-weight="bold" officeooo:rsid="005d4859" officeooo:paragraph-rsid="005d4859" style:font-size-asian="10.5pt" style:font-weight-asian="bold" style:font-size-complex="10.5pt" style:font-weight-complex="bold"/>
    </style:style>
    <style:style style:name="P19" style:family="paragraph" style:parent-style-name="Table_20_Contents">
      <style:text-properties style:font-name="FreeSans" fo:font-size="10.5pt" fo:font-weight="bold" officeooo:rsid="00549279" officeooo:paragraph-rsid="00549279" style:font-size-asian="10.5pt" style:font-weight-asian="bold" style:font-size-complex="10.5pt" style:font-weight-complex="bold"/>
    </style:style>
    <style:style style:name="P20" style:family="paragraph" style:parent-style-name="Table_20_Contents">
      <style:text-properties style:font-name="FreeSans" fo:font-size="10.5pt" fo:font-weight="bold" officeooo:rsid="005ee8b0" officeooo:paragraph-rsid="005ee8b0" style:font-size-asian="10.5pt" style:font-weight-asian="bold" style:font-size-complex="10.5pt" style:font-weight-complex="bold"/>
    </style:style>
    <style:style style:name="P21" style:family="paragraph" style:parent-style-name="Table_20_Contents">
      <style:text-properties style:font-name="FreeSans" fo:font-size="10.5pt" fo:font-weight="bold" officeooo:rsid="0062814f" officeooo:paragraph-rsid="0062814f" style:font-size-asian="10.5pt" style:font-weight-asian="bold" style:font-size-complex="10.5pt" style:font-weight-complex="bold"/>
    </style:style>
    <style:style style:name="P22" style:family="paragraph" style:parent-style-name="Table_20_Contents">
      <style:text-properties style:font-name="FreeSans" fo:font-size="10.5pt" fo:font-weight="bold" officeooo:rsid="006467e5" officeooo:paragraph-rsid="006467e5" style:font-size-asian="10.5pt" style:font-weight-asian="bold" style:font-size-complex="10.5pt" style:font-weight-complex="bold"/>
    </style:style>
    <style:style style:name="P23" style:family="paragraph" style:parent-style-name="Table_20_Contents">
      <style:text-properties style:font-name="FreeSans" fo:font-size="10.5pt" fo:font-weight="bold" officeooo:rsid="0065fe62" officeooo:paragraph-rsid="0065fe62" style:font-size-asian="10.5pt" style:font-weight-asian="bold" style:font-size-complex="10.5pt" style:font-weight-complex="bold"/>
    </style:style>
    <style:style style:name="P24" style:family="paragraph" style:parent-style-name="Table_20_Contents">
      <style:text-properties style:font-name="FreeSans" fo:font-size="10.5pt" fo:font-weight="bold" officeooo:rsid="0066e1c6" officeooo:paragraph-rsid="0066e1c6" style:font-size-asian="10.5pt" style:font-weight-asian="bold" style:font-size-complex="10.5pt" style:font-weight-complex="bold"/>
    </style:style>
    <style:style style:name="P25" style:family="paragraph" style:parent-style-name="Table_20_Contents">
      <style:text-properties style:font-name="FreeSans" fo:font-size="10pt" fo:font-style="normal" fo:font-weight="normal" officeooo:rsid="005d4859" officeooo:paragraph-rsid="005d4859" style:font-size-asian="10.5pt" style:font-style-asian="normal" style:font-weight-asian="normal" style:font-size-complex="10.5pt" style:font-style-complex="normal" style:font-weight-complex="normal"/>
    </style:style>
    <style:style style:name="P26" style:family="paragraph" style:parent-style-name="Table_20_Contents">
      <style:text-properties style:font-name="FreeSans" fo:font-size="10pt" fo:font-style="normal" fo:font-weight="normal" officeooo:rsid="005ee8b0" officeooo:paragraph-rsid="005ee8b0" style:font-size-asian="10.5pt" style:font-style-asian="normal" style:font-weight-asian="normal" style:font-size-complex="10.5pt" style:font-style-complex="normal" style:font-weight-complex="normal"/>
    </style:style>
    <style:style style:name="P27" style:family="paragraph" style:parent-style-name="Table_20_Contents">
      <style:text-properties style:font-name="FreeSans" fo:font-size="10pt" fo:font-style="normal" fo:font-weight="normal" officeooo:rsid="0060cce5" officeooo:paragraph-rsid="0060cce5" style:font-size-asian="10.5pt" style:font-style-asian="normal" style:font-weight-asian="normal" style:font-size-complex="10.5pt" style:font-style-complex="normal" style:font-weight-complex="normal"/>
    </style:style>
    <style:style style:name="P28" style:family="paragraph" style:parent-style-name="Table_20_Contents">
      <style:text-properties style:font-name="FreeSans" fo:font-size="10pt" fo:font-style="normal" fo:font-weight="normal" officeooo:rsid="0062814f" officeooo:paragraph-rsid="0062814f" style:font-size-asian="10.5pt" style:font-style-asian="normal" style:font-weight-asian="normal" style:font-size-complex="10.5pt" style:font-style-complex="normal" style:font-weight-complex="normal"/>
    </style:style>
    <style:style style:name="P29" style:family="paragraph" style:parent-style-name="Table_20_Contents">
      <style:text-properties style:font-name="FreeSans" fo:font-size="10pt" fo:font-style="normal" fo:font-weight="normal" officeooo:rsid="0065fe62" officeooo:paragraph-rsid="0065fe62" style:font-size-asian="10.5pt" style:font-style-asian="normal" style:font-weight-asian="normal" style:font-size-complex="10.5pt" style:font-style-complex="normal" style:font-weight-complex="normal"/>
    </style:style>
    <style:style style:name="P30" style:family="paragraph" style:parent-style-name="Table_20_Contents">
      <style:text-properties style:font-name="FreeSans" fo:font-size="10pt" fo:font-style="normal" fo:font-weight="normal" officeooo:rsid="0066e1c6" officeooo:paragraph-rsid="0066e1c6" style:font-size-asian="10.5pt" style:font-style-asian="normal" style:font-weight-asian="normal" style:font-size-complex="10.5pt" style:font-style-complex="normal" style:font-weight-complex="normal"/>
    </style:style>
    <style:style style:name="P31" style:family="paragraph" style:parent-style-name="Table_20_Contents">
      <style:text-properties style:font-name="FreeSans" fo:font-size="10pt" fo:font-style="normal" fo:font-weight="normal" officeooo:rsid="005ee8b0" officeooo:paragraph-rsid="005ee8b0" fo:background-color="#ffffff" style:font-size-asian="10.5pt" style:font-style-asian="normal" style:font-weight-asian="normal" style:font-size-complex="10.5pt" style:font-style-complex="normal" style:font-weight-complex="normal"/>
    </style:style>
    <style:style style:name="P32" style:family="paragraph" style:parent-style-name="Table_20_Contents" style:list-style-name="L2">
      <style:text-properties style:font-name="FreeSans" fo:font-size="10pt" fo:font-style="normal" fo:font-weight="normal" officeooo:rsid="005ee8b0" officeooo:paragraph-rsid="005ee8b0" fo:background-color="#ffffff" style:font-size-asian="10.5pt" style:font-style-asian="normal" style:font-weight-asian="normal" style:font-size-complex="10.5pt" style:font-style-complex="normal" style:font-weight-complex="normal"/>
    </style:style>
    <style:style style:name="P33" style:family="paragraph" style:parent-style-name="Table_20_Contents">
      <style:text-properties fo:color="#000000" style:font-name="FreeSans" fo:font-size="10.5pt" fo:font-weight="normal" officeooo:rsid="005d4859" officeooo:paragraph-rsid="005d4859" style:font-size-asian="10.5pt" style:font-weight-asian="normal" style:font-size-complex="10.5pt" style:font-weight-complex="normal"/>
    </style:style>
    <style:style style:name="T1" style:family="text">
      <style:text-properties fo:font-weight="bold" officeooo:rsid="000708a3" style:font-weight-asian="bold" style:font-weight-complex="bold"/>
    </style:style>
    <style:style style:name="T2" style:family="text">
      <style:text-properties officeooo:rsid="000abd45"/>
    </style:style>
    <style:style style:name="T3" style:family="text">
      <style:text-properties officeooo:rsid="0019413d"/>
    </style:style>
    <style:style style:name="T4" style:family="text">
      <style:text-properties fo:font-weight="normal" style:font-weight-asian="normal" style:font-weight-complex="normal"/>
    </style:style>
    <style:style style:name="T5" style:family="text">
      <style:text-properties officeooo:rsid="004335a0"/>
    </style:style>
    <style:style style:name="T6" style:family="text">
      <style:text-properties officeooo:rsid="00597d7d"/>
    </style:style>
    <style:style style:name="T7" style:family="text">
      <style:text-properties officeooo:rsid="005d4859"/>
    </style:style>
    <style:style style:name="T8" style:family="text">
      <style:text-properties officeooo:rsid="0060cce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RÉUNION</text:span> D<text:span text:style-name="T5">E VELO DANS LA VILLE</text:span></text:p>
      <text:p text:style-name="P3">Mardi <text:span text:style-name="T7">18 juin 2019</text:span></text:p>
      <text:p text:style-name="P2"/>
      <text:p text:style-name="P2"/>
      <text:p text:style-name="P4">Présent-<text:span text:style-name="T3">e</text:span>s :<text:span text:style-name="T2"> Jean P, Pierre D, Véronique, Arnaud B, Geoffroy M, Maxime M, Morgane R, Sylvain P-M, Ludovic (de l’atelier vélo), Roger K, Jonathan D et Laure B (secrétaire de séance).</text:span></text:p>
      <text:p text:style-name="P11"/>
      <table:table table:name="Tableau1" table:style-name="Tableau1">
        <table:table-column table:style-name="Tableau1.A"/>
        <table:table-column table:style-name="Tableau1.B"/>
        <table:table-column table:style-name="Tableau1.C"/>
        <table:table-row>
          <table:table-cell table:style-name="Tableau1.A1" office:value-type="string">
            <text:p text:style-name="P1">Sujet</text:p>
          </table:table-cell>
          <table:table-cell table:style-name="Tableau1.A1" office:value-type="string">
            <text:p text:style-name="P1">Discussion - <text:span text:style-name="T6">décision</text:span></text:p>
          </table:table-cell>
          <table:table-cell table:style-name="Tableau1.C1" office:value-type="string">
            <text:p text:style-name="P1">Pour action – <text:span text:style-name="T1">qui ?</text:span></text:p>
          </table:table-cell>
        </table:table-row>
        <table:table-row>
          <table:table-cell table:style-name="Tableau1.A2" office:value-type="string">
            <text:p text:style-name="P6">Retour sur l’AG d’ATDC - point informatif</text:p>
          </table:table-cell>
          <table:table-cell table:style-name="Tableau1.A2" office:value-type="string">
            <text:list xml:id="list1720374699" text:style-name="WWNum1">
              <text:list-header>
                <text:p text:style-name="P10">→ Une quinzaine de participant.es sont venu.es</text:p>
              </text:list-header>
              <text:list-item>
                <text:p text:style-name="P9">→ Manque de bénévoles pour ouvrir des permanences (toujours les mêmes).</text:p>
              </text:list-item>
              <text:list-item>
                <text:p text:style-name="P9">→ Volonté affirmée que l’atelier soit un lieu de mécanique vélo</text:p>
              </text:list-item>
              <text:list-item>
                <text:p text:style-name="P9">→ Envie que l’atelier soit également un lieu de sociabilisation entre personnes qui aiment le vélo. A voir s’il y aura assez d’énergie.</text:p>
              </text:list-item>
              <text:list-item>
                <text:p text:style-name="P9">→ Appel à bénévole à investir le lieu quand ils veulent en dehors des horaires, en mode "libre service".</text:p>
              </text:list-item>
              <text:list-item>
                <text:p text:style-name="P9">→ le lien entre VDV et ATDC est important pour échanger des infos des événements pour faire vivre les deux assos. </text:p>
              </text:list-item>
            </text:list>
          </table:table-cell>
          <table:table-cell table:style-name="Tableau1.C2" office:value-type="string">
            <text:p text:style-name="P7"/>
          </table:table-cell>
        </table:table-row>
        <table:table-row>
          <table:table-cell table:style-name="Tableau1.A2" office:value-type="string">
            <text:p text:style-name="P6">Stand inauguration VéloDrôme le 22 juin</text:p>
          </table:table-cell>
          <table:table-cell table:style-name="Tableau1.A2" office:value-type="string">
            <text:p text:style-name="P5">Geoffroy a partagé un framadate pour que chacun.e s’inscrive. Le stand sera ouvert de 10h à 18h, les bénévoles sont sollicités sur des créneaux de 2h. Penser à s’inscrire !</text:p>
            <text:p text:style-name="P5">Pour le gravage, pas grand monde d’inscrit. </text:p>
            <text:p text:style-name="P5">Question : est-ce dur de graver ?</text:p>
            <text:p text:style-name="P5">Réponse : il faut un temps d’entrainement.</text:p>
            <text:p text:style-name="P5">Il est donc proposé que Ludovic amène des vieux cadres de l’atelier et que le stand gravage permette de former des bénévoles au gravage ce samedi 22 juin (des bénévoles VDV principalement, mais si des extérieurs veulent se former, pourquoi pas ?)</text:p>
            <text:p text:style-name="P5"/>
            <text:p text:style-name="P5">2 départs en mode véloparade de Crest et Saillans pour rejoindre Aouste à l’heure de l’inauguration. A priori, personne pour représenter VDV sur ces départs, on est déjà occupés au stand.</text:p>
            <text:p text:style-name="P5"/>
            <text:p text:style-name="P5">Morgane informe que Thomas (le technicien de la CCCPS) est dans un bon esprit et très motivé pour la cause du vélo, c’est super !</text:p>
            <text:p text:style-name="P5"/>
            <text:p text:style-name="P5">Dromolib propose un parcours de mobilité. Ne pas hésiter à l’utiliser, s’en emparer. Il n’est pas « réservé » Dromolib.</text:p>
          </table:table-cell>
          <table:table-cell table:style-name="Tableau1.C2" office:value-type="string">
            <text:p text:style-name="P33">S’inscrire si on est dispo.</text:p>
          </table:table-cell>
        </table:table-row>
        <table:table-row>
          <table:table-cell table:style-name="Tableau1.A2" office:value-type="string">
            <text:p text:style-name="P18">Article Chaucidou dans Le Crestois</text:p>
          </table:table-cell>
          <table:table-cell table:style-name="Tableau1.A2" office:value-type="string">
            <text:p text:style-name="P12">L’article paru le vendredi 7 juin en une du Crestois comportait beaucoup d’erreurs. Jean et Maxime sont allés au Crestois le faire remarquer, ainsi que plusieurs autres personnes semble-t-il.</text:p>
            <text:p text:style-name="P12">Un erratum a été publié le 14 juin pour rétablir les faits.</text:p>
            <text:p text:style-name="P12"/>
            <text:p text:style-name="P12">Pertinent d’afficher qqch sur le chaucidou lors de l’inauguration de la VéloDrôme car les gens sont en demande.</text:p>
          </table:table-cell>
          <table:table-cell table:style-name="Tableau1.C2" office:value-type="string">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8"><text:span text:style-name="T4">Geoffroy</text:span></text:p>
          </table:table-cell>
        </table:table-row>
        <table:table-row>
          <table:table-cell table:style-name="Tableau1.A2" office:value-type="string">
            <text:p text:style-name="P18">Rencontre avec la CCCPS</text:p>
          </table:table-cell>
          <table:table-cell table:style-name="Tableau1.A2" office:value-type="string">
            <text:p text:style-name="P25">Jonathan a pris RDV avec le technicien en charge de la mobilité (Thomas Siemanoski) auprès de la CCCPS pour parler aménagements cyclables et lui présenter sa cartographie. </text:p>
            <text:p text:style-name="P25">La disussion les a mener à parler principalement de stationnements vélo puisque la CCCPS va avoir un budget spécifique pour cela.</text:p>
            <text:p text:style-name="P25">Ensemble, ils sont identifié 2 besoins distincts :</text:p>
            <text:p text:style-name="P25">- le stationnement nocturne pour les habitant.es</text:p>
            <text:p text:style-name="P25">- le stationnement diurne pour les usager.es des services et commerces à Crest</text:p>
            <text:p text:style-name="P25">Thomas s’est engagé à s’en occuper après l’inauguration de la VéloDrôme, soit en juillet, pour des travaux réalisés avant la fin de l’année.</text:p>
            <text:p text:style-name="P25"><text:soft-page-break/>Son planning est de :</text:p>
            <text:p text:style-name="P25">1 – prioriser les besoins en s’appuyant sur la carte de VDV</text:p>
            <text:p text:style-name="P25">2 – rencontrer les mairies de chaque commune concernée pour valider les installations futures</text:p>
            <text:p text:style-name="P25">3 – concerter VDV pour des conseils sur le matériel à poser</text:p>
            <text:p text:style-name="P25">4 – lancer les travaux</text:p>
            <text:p text:style-name="P25">Bien rester en contact avec lui pour s’assurer que cela avance, mais le contact est bon !</text:p>
          </table:table-cell>
          <table:table-cell table:style-name="Tableau1.C2"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5">Jonathan</text:p>
          </table:table-cell>
        </table:table-row>
        <table:table-row>
          <table:table-cell table:style-name="Tableau1.A2" office:value-type="string">
            <text:p text:style-name="P18">Garage à vélo posé par la mairie de Crest</text:p>
          </table:table-cell>
          <table:table-cell table:style-name="Tableau1.A2" office:value-type="string">
            <text:p text:style-name="P25">La nouvelle DGA (Mme Chieux) invite VDV a une réunion au sujet du nouveau garage à vélo du centre ville (local poubelles transformé). Ils vont possiblement demander à VDV de gérer ce garage. Pourquoi le ferions-nous ?</text:p>
            <text:p text:style-name="P25">- c’est un service rendu aux adhérent.es</text:p>
            <text:p text:style-name="P25">- ça donne de la visibilité à l’association</text:p>
            <text:p text:style-name="P25">- ça paraît logique que ça soit la même personne morale que l’autre garage</text:p>
            <text:p text:style-name="P25"/>
            <text:p text:style-name="P25">Dans un premier temps, les membres de VDV vont à cette réunion pour récolter de l’information sur ce que souhaite la mairie et parler du stationnement au centre ville de manière générale. L’arrivée d’une nouvelle DGA est l’occasion de tisser de nouveaux liens.</text:p>
          </table:table-cell>
          <table:table-cell table:style-name="Tableau1.C2" office:value-type="string">
            <text:p text:style-name="P15">Maxime, Arnaud, Sylvain et Jonathan vont à cette réunion le mardi 25 juin à 14h. Rdv chez Maxime à 12h30 pour la préparer (16 rue Eugène Arnaud).</text:p>
          </table:table-cell>
        </table:table-row>
        <table:table-row>
          <table:table-cell table:style-name="Tableau1.A2" office:value-type="string">
            <text:p text:style-name="P20">Nos revendications en tant qu’association</text:p>
          </table:table-cell>
          <table:table-cell table:style-name="Tableau1.A2" office:value-type="string">
            <text:p text:style-name="P31">→ Plus de stationnements en journée :</text:p>
            <text:list xml:id="list825829244" text:style-name="L2">
              <text:list-item>
                <text:p text:style-name="P32">pour développer l’accès aux services</text:p>
              </text:list-item>
              <text:list-item>
                <text:p text:style-name="P32">pour développer l’intermodalité (stationnement aux arrêts de bus par exemple)</text:p>
              </text:list-item>
            </text:list>
            <text:p text:style-name="P31">→ Plus de stationnements nocturnes à Crest et Aouste dans les centre-ville, où les gens n’ont pas forcèment de garage/jardin.</text:p>
            <text:p text:style-name="P31"/>
            <text:p text:style-name="P31">Liste à poursuivre, pour qu’on définisse ensemble nos revendications.</text:p>
          </table:table-cell>
          <table:table-cell table:style-name="Tableau1.C2" office:value-type="string">
            <text:p text:style-name="P16">Geoffroy → a planifier dans l’ODJ de la prochaine réunion</text:p>
          </table:table-cell>
        </table:table-row>
        <table:table-row>
          <table:table-cell table:style-name="Tableau1.A2" office:value-type="string">
            <text:p text:style-name="P20">Rencontre avec le département</text:p>
          </table:table-cell>
          <table:table-cell table:style-name="Tableau1.A2" office:value-type="string">
            <text:p text:style-name="P26">Jonathan et Sylvain ont eu un RDV avec M. Faure et M. ?? <text:span text:style-name="T8">(spécialiste de la question des aménagements vélo au département). Ils ont abordé les points suivants :</text:span></text:p>
            <text:p text:style-name="P27">→ Rond point d’intermarché : la mauvaise continuité du passage piéton est à voir directement avec M. Loyal car c’est sur une parcelle privé. Par contre, dans le sens Aouste Crest, le département s’engage à indiquer la fin de la bande multifonctions et le rabbatement des cyclistes sur la chaussée au niveau du rond point.</text:p>
            <text:p text:style-name="P27">→ Pont de la Lozière : le budget revient au département mais la maitrise d’oeuvre aux communes (Aouste d’un coté, Crest de l’autre). Il faudrait organiser une réunion tripartite.</text:p>
            <text:p text:style-name="P27">→ Chaucidou : le département refuse de le prolonger car c’est une solution « quand il n’y’ a pas d’autre choix ». Ok, mais il n’y a absoluement pas de marquage au sol ensuite : ni bande cyclable, ni bande multifonction etc. Le département refuse également de faire un marquage au sol représentant un vélo car ça signale une piste cyclable</text:p>
            <text:p text:style-name="P27">→ Portion Crest / Divajeu : des projets d’aménagements sont en cours et ils pensent faire une bande multifonction. Mieux que rien mais vraiment la pire solution. </text:p>
          </table:table-cell>
          <table:table-cell table:style-name="Tableau1.C2" office:value-type="string">
            <text:p text:style-name="P13"/>
          </table:table-cell>
        </table:table-row>
        <table:table-row>
          <table:table-cell table:style-name="Tableau1.A2" office:value-type="string">
            <text:p text:style-name="P21">Rencontre avec la mairie d’Aouste</text:p>
          </table:table-cell>
          <table:table-cell table:style-name="Tableau1.A2" office:value-type="string">
            <text:p text:style-name="P28">Jonathan et Sylvain ont rencontré également le technicien en charge de l’urbanisme à Aouste (Antoine Daublin).</text:p>
            <text:p text:style-name="P28">→ Chaucidou : absence de marquage au sol entre le panneau et la sortie de la commune. C’est à la mairie de le faire, Antoine D. en prend note</text:p>
            <text:p text:style-name="P28">→ Pont de la Lozière : renvoie sur le département</text:p>
            <text:p text:style-name="P28">→ Chicanes à l’entrée d’Aouste : possible de faire une nouvelle signalisation pour indiquer qu’il y a des cyclistes (et qu’ils sont autant prioritaires que les voitures lorsqu’ils viennent du centre). Refuse par contre de réaliser des « coupes-chicanes » pour les vélos.</text:p>
            <text:p text:style-name="P28">→ Carrefour Rue de l’Allée/Rue centrale dangereux car sens unique voiture mais double sens vélo. Au stop, les voitues oublient de vérifier si des vélos viennent de leur gauche car ils savent que c’est un sens unique. Rajout d’un panneau informant qu’il peut y avoir des vélos.</text:p>
            <text:p text:style-name="P28">→ Virage dangereux dans le centre d’Aouste (juste après la salle des fêtes) sur le tracé de la VéloDrôme. Antoine informe ses services <text:soft-page-break/>techniques.</text:p>
            <text:p text:style-name="P28">Jonathan et Sylvain ont oublié de mentionner le contre-sens cyclable depuis Mirabel qui figure sur notre carte.</text:p>
          </table:table-cell>
          <table:table-cell table:style-name="Tableau1.C2" office:value-type="string">
            <text:p text:style-name="P22"><text:span text:style-name="T4">Prendre RDV avec le maire d’Aouste pour lui présenter la démarche - Jonathan</text:span></text:p>
          </table:table-cell>
        </table:table-row>
        <table:table-row>
          <table:table-cell table:style-name="Tableau1.A2" office:value-type="string">
            <text:p text:style-name="P23">Sortie Vélo Eglise Verte</text:p>
          </table:table-cell>
          <table:table-cell table:style-name="Tableau1.A2" office:value-type="string">
            <text:p text:style-name="P29">Arnaud demande si quelqu’un de VDV veut faire un discours au début de la balade ? (Le 27 juillet à 10h)</text:p>
          </table:table-cell>
          <table:table-cell table:style-name="Tableau1.C2" office:value-type="string">
            <text:p text:style-name="P17">Geoffroy ?</text:p>
          </table:table-cell>
        </table:table-row>
        <table:table-row>
          <table:table-cell table:style-name="Tableau1.A2" office:value-type="string">
            <text:p text:style-name="P23">Article d’Arnaud</text:p>
          </table:table-cell>
          <table:table-cell table:style-name="Tableau1.A2" office:value-type="string">
            <text:p text:style-name="P29">Arnaud a rédigé un article de presse reprenant l’évolution des engagements de la mairie dans le temps. Lui et Maxime ont croisé Martin Chouraqui du Crestois qui les invite à faire un « feuilleton » puisque l’article est long.</text:p>
            <text:p text:style-name="P29">3 articles seront donc publiés, les uns après les autres. </text:p>
            <text:p text:style-name="P29"/>
          </table:table-cell>
          <table:table-cell table:style-name="Tableau1.C2" office:value-type="string">
            <text:p text:style-name="P29">Arnaud s’occupe de fournir cela au Crestois pour septembre.</text:p>
          </table:table-cell>
        </table:table-row>
        <table:table-row>
          <table:table-cell table:style-name="Tableau1.A2" office:value-type="string">
            <text:p text:style-name="P23">Projection de « Why we cycle ? »</text:p>
          </table:table-cell>
          <table:table-cell table:style-name="Tableau1.A2" office:value-type="string">
            <text:p text:style-name="P29">Maxime propose que VDV loue les droits de « Why we cycle ? » pour organiser une soirée projection.</text:p>
            <text:p text:style-name="P29">Idées :</text:p>
            <text:p text:style-name="P29">- à l’eden ? → ça serait chouette !</text:p>
            <text:p text:style-name="P29">- suivi d’un débat ? → Oui</text:p>
            <text:p text:style-name="P29">- débat avec les candidats aux élections à Crest ? → Trop compliqué à organiser. Et dans quel but ?</text:p>
            <text:p text:style-name="P29"/>
            <text:p text:style-name="P29">NB : Laure suggère également le fim « Bikes Vs. Cars » très militant mais très intéressant</text:p>
          </table:table-cell>
          <table:table-cell table:style-name="Tableau1.C2" office:value-type="string">
            <text:p text:style-name="P29">Maxime ?</text:p>
          </table:table-cell>
        </table:table-row>
        <table:table-row>
          <table:table-cell table:style-name="Tableau1.A2" office:value-type="string">
            <text:p text:style-name="P24">Livre de F. Héran sur l’histoire du vélo</text:p>
          </table:table-cell>
          <table:table-cell table:style-name="Tableau1.A2" office:value-type="string">
            <text:p text:style-name="P30">Jonathan propose qu’on achète quelques exemplaires pour les donner aux techniciens/élus du coin.</text:p>
            <text:p text:style-name="P30">OK pour 5 exemplaires. On en rachètera si nécessaire</text:p>
          </table:table-cell>
          <table:table-cell table:style-name="Tableau1.C2" office:value-type="string">
            <text:p text:style-name="P30">Jonathan ou Geoffroy ?</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style:font-family-generic="swiss"/>
    <style:font-face style:name="Tahoma" svg:font-family="Tahoma" style:font-family-generic="swiss"/>
    <style:font-face style:name="FreeSans" svg:font-family="FreeSans" style:font-family-generic="swiss" style:font-pitch="variable"/>
    <style:font-face style:name="Arial Unicode MS" svg:font-family="'Arial Unicode MS'" style:font-family-generic="system" style:font-pitch="variable"/>
  </office:font-face-decls>
  <office:styles>
    <draw:marker draw:name="Arrowheads_20_1" draw:display-name="Arrowheads 1" svg:viewBox="0 0 1131 2256" svg:d="M1127 2120l-449-2006-9-42-25-39-38-25-38-8-43 8-38 25-25 39-9 42-449 2006v13l-4 9 9 42 25 38 38 25 42 9h903l42-9 38-25 26-38 8-42v-9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ahoma"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ahoma" fo:font-family="Tahoma" style:font-family-generic="swiss"/>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erine Henry</meta:initial-creator>
    <meta:creation-date>2016-03-29T22:35:44</meta:creation-date>
    <dc:date>2019-06-21T10:08:52.114931951</dc:date>
    <meta:editing-duration>PT7H2M4S</meta:editing-duration>
    <meta:editing-cycles>56</meta:editing-cycles>
    <meta:generator>LibreOffice/5.3.1.2$Linux_x86 LibreOffice_project/30m0$Build-2</meta:generator>
    <meta:document-statistic meta:table-count="1" meta:image-count="0" meta:object-count="0" meta:page-count="3" meta:paragraph-count="90" meta:word-count="1391" meta:character-count="8049" meta:non-whitespace-character-count="6746"/>
  </office:meta>
</office:document-meta>
</file>