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678cm" fo:margin-left="0.102cm" fo:margin-right="-0.78cm" table:align="margins"/>
    </style:style>
    <style:style style:name="Tableau1.A" style:family="table-column">
      <style:table-column-properties style:column-width="2.91cm" style:rel-column-width="10789*"/>
    </style:style>
    <style:style style:name="Tableau1.B" style:family="table-column">
      <style:table-column-properties style:column-width="10.68cm" style:rel-column-width="39594*"/>
    </style:style>
    <style:style style:name="Tableau1.C" style:family="table-column">
      <style:table-column-properties style:column-width="4.087cm" style:rel-column-width="1515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FreeSans" fo:font-size="10.5pt" style:font-size-asian="10.5pt" style:font-size-complex="10.5pt"/>
    </style:style>
    <style:style style:name="P2" style:family="paragraph" style:parent-style-name="Table_20_Contents">
      <style:text-properties style:font-name="FreeSans" fo:font-size="10.5pt" style:text-underline-style="none" fo:font-weight="normal" officeooo:rsid="00549279" officeooo:paragraph-rsid="00549279" style:font-size-asian="10.5pt" style:font-weight-asian="normal" style:font-size-complex="10.5pt" style:font-weight-complex="normal"/>
    </style:style>
    <style:style style:name="P3" style:family="paragraph" style:parent-style-name="Table_20_Contents">
      <style:text-properties style:font-name="FreeSans" fo:font-size="10.5pt" fo:font-weight="bold" officeooo:rsid="00549279" officeooo:paragraph-rsid="00549279" style:font-size-asian="10.5pt" style:font-weight-asian="bold" style:font-size-complex="10.5pt" style:font-weight-complex="bold"/>
    </style:style>
    <style:style style:name="P4" style:family="paragraph" style:parent-style-name="Table_20_Contents">
      <style:text-properties style:font-name="FreeSans" fo:font-size="10.5pt" fo:font-weight="bold" officeooo:rsid="0055ebf1" officeooo:paragraph-rsid="0055ebf1" style:font-size-asian="10.5pt" style:font-weight-asian="bold" style:font-size-complex="10.5pt" style:font-weight-complex="bold"/>
    </style:style>
    <style:style style:name="P5" style:family="paragraph" style:parent-style-name="Table_20_Contents">
      <style:text-properties style:font-name="FreeSans" fo:font-size="10.5pt" fo:font-weight="bold" officeooo:rsid="00570995" officeooo:paragraph-rsid="00570995" style:font-size-asian="10.5pt" style:font-weight-asian="bold" style:font-size-complex="10.5pt" style:font-weight-complex="bold"/>
    </style:style>
    <style:style style:name="P6" style:family="paragraph" style:parent-style-name="Table_20_Contents">
      <style:text-properties style:font-name="FreeSans" fo:font-size="10.5pt" fo:font-weight="normal" officeooo:rsid="00549279" officeooo:paragraph-rsid="00549279" style:font-size-asian="10.5pt" style:font-weight-asian="normal" style:font-size-complex="10.5pt" style:font-weight-complex="normal"/>
    </style:style>
    <style:style style:name="P7" style:family="paragraph" style:parent-style-name="Table_20_Contents">
      <style:text-properties style:font-name="FreeSans" fo:font-size="10.5pt" fo:font-weight="normal" officeooo:rsid="0055ebf1" officeooo:paragraph-rsid="0055ebf1" style:font-size-asian="10.5pt" style:font-weight-asian="normal" style:font-size-complex="10.5pt" style:font-weight-complex="normal"/>
    </style:style>
    <style:style style:name="P8" style:family="paragraph" style:parent-style-name="Table_20_Contents">
      <style:text-properties style:font-name="FreeSans" fo:font-size="10.5pt" fo:font-weight="normal" officeooo:rsid="00570995" officeooo:paragraph-rsid="00570995" style:font-size-asian="10.5pt" style:font-weight-asian="normal" style:font-size-complex="10.5pt" style:font-weight-complex="normal"/>
    </style:style>
    <style:style style:name="P9" style:family="paragraph" style:parent-style-name="Table_20_Contents">
      <style:paragraph-properties fo:text-align="center" style:justify-single-word="false"/>
      <style:text-properties style:font-name="FreeSans" officeooo:paragraph-rsid="0044e3c7"/>
    </style:style>
    <style:style style:name="P10" style:family="paragraph" style:parent-style-name="Table_20_Contents">
      <style:paragraph-properties fo:text-align="center" style:justify-single-word="false"/>
      <style:text-properties style:font-name="FreeSans" officeooo:rsid="004335a0" officeooo:paragraph-rsid="0044e3c7"/>
    </style:style>
    <style:style style:name="P11" style:family="paragraph" style:parent-style-name="Table_20_Contents">
      <style:text-properties style:font-name="FreeSans" fo:font-size="10pt" fo:font-style="normal" fo:font-weight="normal" officeooo:rsid="00549279" officeooo:paragraph-rsid="00549279" style:font-size-asian="10.5pt" style:font-style-asian="normal" style:font-weight-asian="normal" style:font-size-complex="10.5pt" style:font-style-complex="normal" style:font-weight-complex="normal"/>
    </style:style>
    <style:style style:name="P12" style:family="paragraph" style:parent-style-name="Table_20_Contents">
      <style:text-properties style:font-name="FreeSans" fo:font-size="10pt" fo:font-style="normal" fo:font-weight="normal" officeooo:rsid="0055ebf1" officeooo:paragraph-rsid="0055ebf1" style:font-size-asian="10.5pt" style:font-style-asian="normal" style:font-weight-asian="normal" style:font-size-complex="10.5pt" style:font-style-complex="normal" style:font-weight-complex="normal"/>
    </style:style>
    <style:style style:name="P13" style:family="paragraph" style:parent-style-name="Table_20_Contents">
      <style:text-properties style:font-name="FreeSans" fo:font-size="10pt" fo:font-style="normal" fo:font-weight="normal" officeooo:rsid="00570995" officeooo:paragraph-rsid="00570995" style:font-size-asian="10.5pt" style:font-style-asian="normal" style:font-weight-asian="normal" style:font-size-complex="10.5pt" style:font-style-complex="normal" style:font-weight-complex="normal"/>
    </style:style>
    <style:style style:name="P14" style:family="paragraph" style:parent-style-name="Table_20_Contents">
      <style:paragraph-properties fo:text-align="start" style:justify-single-word="false"/>
      <style:text-properties style:font-name="FreeSans" fo:font-size="11pt" officeooo:paragraph-rsid="0044e3c7" style:font-size-asian="11pt" style:font-size-complex="11pt"/>
    </style:style>
    <style:style style:name="P15" style:family="paragraph" style:parent-style-name="Table_20_Contents">
      <style:paragraph-properties fo:text-align="start" style:justify-single-word="false"/>
      <style:text-properties style:font-name="FreeSans" fo:font-size="11pt" officeooo:rsid="00549279" officeooo:paragraph-rsid="00549279" style:font-size-asian="11pt" style:font-size-complex="11pt"/>
    </style:style>
    <style:style style:name="P16" style:family="paragraph" style:parent-style-name="Text_20_body">
      <style:text-properties fo:color="#353535" style:font-name="Helvetica" fo:font-size="12pt" fo:font-weight="normal" officeooo:paragraph-rsid="000c2f66" style:font-name-asian="Helvetica" style:font-size-asian="12pt" style:font-weight-asian="normal" style:font-name-complex="Helvetica" style:font-size-complex="12pt" style:font-weight-complex="normal"/>
    </style:style>
    <style:style style:name="P17" style:family="paragraph" style:parent-style-name="Text_20_body">
      <style:text-properties fo:color="#353535" style:font-name="Helvetica" fo:font-size="12pt" fo:font-weight="normal" officeooo:rsid="00427e54" officeooo:paragraph-rsid="00427e54" style:font-name-asian="Helvetica" style:font-size-asian="12pt" style:font-weight-asian="normal" style:font-name-complex="Helvetica" style:font-size-complex="12pt" style:font-weight-complex="normal"/>
    </style:style>
    <style:style style:name="P1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style="normal" style:text-underline-style="none" fo:font-weight="normal" officeooo:rsid="00549279" officeooo:paragraph-rsid="00549279" style:font-size-asian="10.5pt" style:font-style-asian="normal" style:font-weight-asian="normal" style:font-size-complex="10.5pt" style:font-style-complex="normal" style:font-weight-complex="normal"/>
    </style:style>
    <style:style style:name="P1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FreeSans" fo:font-size="10.5pt" fo:font-weight="bold" officeooo:rsid="00549279" officeooo:paragraph-rsid="00549279" style:font-size-asian="10.5pt" style:font-weight-asian="bold" style:font-size-complex="10.5pt" style:font-weight-complex="bold"/>
    </style:style>
    <style:style style:name="P20" style:family="paragraph" style:parent-style-name="Standard">
      <loext:graphic-properties draw:fill="none"/>
      <style:paragraph-properties fo:margin-left="0cm" fo:margin-right="0cm" fo:text-indent="0cm" style:auto-text-indent="false" fo:background-color="transparent"/>
      <style:text-properties fo:color="#000000" style:font-name="FreeSans" fo:font-size="10.5pt" style:text-underline-style="none" fo:font-weight="normal" officeooo:rsid="00549279" officeooo:paragraph-rsid="00549279" style:font-size-asian="10.5pt" style:font-weight-asian="normal" style:font-size-complex="10.5pt" style:font-weight-complex="normal"/>
    </style:style>
    <style:style style:name="P21" style:family="paragraph" style:parent-style-name="Standard">
      <loext:graphic-properties draw:fill="none"/>
      <style:paragraph-properties fo:margin-left="0.101cm" fo:margin-right="0cm" fo:text-indent="0cm" style:auto-text-indent="false" fo:background-color="transparent"/>
      <style:text-properties fo:color="#000000" style:font-name="FreeSans" fo:font-size="10.5pt" style:text-underline-style="none" fo:font-weight="normal" officeooo:rsid="00549279" officeooo:paragraph-rsid="00549279" style:font-size-asian="10.5pt" style:font-weight-asian="normal" style:font-size-complex="10.5pt" style:font-weight-complex="normal"/>
    </style:style>
    <style:style style:name="P22" style:family="paragraph" style:parent-style-name="Standard" style:list-style-name="WWNum1">
      <loext:graphic-properties draw:fill="none"/>
      <style:paragraph-properties fo:margin-left="0.101cm" fo:margin-right="0cm" fo:text-indent="-0.6cm" style:auto-text-indent="false" fo:background-color="transparent"/>
      <style:text-properties fo:color="#000000" style:font-name="FreeSans" fo:font-size="10.5pt" style:text-underline-style="none" fo:font-weight="normal" officeooo:rsid="00549279" officeooo:paragraph-rsid="00549279" style:font-size-asian="10.5pt" style:font-weight-asian="normal" style:font-size-complex="10.5pt" style:font-weight-complex="normal"/>
    </style:style>
    <style:style style:name="P23" style:family="paragraph" style:parent-style-name="Standard">
      <loext:graphic-properties draw:fill="none"/>
      <style:paragraph-properties fo:margin-left="0.101cm" fo:margin-right="0cm" fo:text-indent="0cm" style:auto-text-indent="false" fo:background-color="transparent"/>
      <style:text-properties fo:color="#000000" style:font-name="FreeSans" fo:font-size="10.5pt" fo:font-style="normal" style:text-underline-style="none" fo:font-weight="normal" officeooo:rsid="004d91d5" officeooo:paragraph-rsid="004d91d5" style:font-size-asian="10.5pt" style:font-style-asian="normal" style:font-weight-asian="normal" style:font-size-complex="10.5pt" style:font-style-complex="normal" style:font-weight-complex="normal"/>
    </style:style>
    <style:style style:name="P24" style:family="paragraph" style:parent-style-name="Standard">
      <loext:graphic-properties draw:fill="none"/>
      <style:paragraph-properties fo:margin-left="0.101cm" fo:margin-right="0cm" fo:text-indent="0cm" style:auto-text-indent="false" fo:background-color="transparent"/>
      <style:text-properties fo:color="#000000" style:font-name="FreeSans" fo:font-size="10.5pt" fo:font-style="normal" style:text-underline-style="none" fo:font-weight="normal" officeooo:rsid="00549279" officeooo:paragraph-rsid="00549279" style:font-size-asian="10.5pt" style:font-style-asian="normal" style:font-weight-asian="normal" style:font-size-complex="10.5pt" style:font-style-complex="normal" style:font-weight-complex="normal"/>
    </style:style>
    <style:style style:name="P25" style:family="paragraph" style:parent-style-name="Table_20_Contents">
      <style:text-properties fo:color="#000000" style:font-name="FreeSans" fo:font-size="10.5pt" fo:font-weight="normal" officeooo:rsid="004e1871" officeooo:paragraph-rsid="004e1871" style:font-size-asian="10.5pt" style:font-weight-asian="normal" style:font-size-complex="10.5pt" style:font-weight-complex="normal"/>
    </style:style>
    <style:style style:name="P26" style:family="paragraph" style:parent-style-name="Table_20_Contents">
      <style:text-properties style:font-name="FreeSans" fo:font-size="10pt" fo:font-style="normal" fo:font-weight="normal" officeooo:rsid="0055ebf1" officeooo:paragraph-rsid="0055ebf1" fo:background-color="#ffffff" style:font-size-asian="10.5pt" style:font-style-asian="normal" style:font-weight-asian="normal" style:font-size-complex="10.5pt" style:font-style-complex="normal" style:font-weight-complex="normal"/>
    </style:style>
    <style:style style:name="P27" style:family="paragraph" style:parent-style-name="Table_20_Contents">
      <style:text-properties style:font-name="FreeSans" fo:font-size="10pt" fo:font-style="normal" fo:font-weight="normal" officeooo:rsid="0059ae10" officeooo:paragraph-rsid="0059ae10" style:font-size-asian="10.5pt" style:font-style-asian="normal" style:font-weight-asian="normal" style:font-size-complex="10.5pt" style:font-style-complex="normal" style:font-weight-complex="normal"/>
    </style:style>
    <style:style style:name="P28" style:family="paragraph" style:parent-style-name="Table_20_Contents">
      <style:text-properties style:font-name="FreeSans" fo:font-size="10pt" fo:font-style="normal" fo:font-weight="normal" officeooo:rsid="0058987a" officeooo:paragraph-rsid="0059ae10" style:font-size-asian="10.5pt" style:font-style-asian="normal" style:font-weight-asian="normal" style:font-size-complex="10.5pt" style:font-style-complex="normal" style:font-weight-complex="normal"/>
    </style:style>
    <style:style style:name="P29" style:family="paragraph" style:parent-style-name="Table_20_Contents">
      <style:text-properties style:font-name="FreeSans" fo:font-size="10pt" fo:font-style="normal" fo:font-weight="normal" officeooo:rsid="0055ebf1" officeooo:paragraph-rsid="0059ae10" fo:background-color="transparent" style:font-size-asian="10.5pt" style:font-style-asian="normal" style:font-weight-asian="normal" style:font-size-complex="10.5pt" style:font-style-complex="normal" style:font-weight-complex="normal"/>
    </style:style>
    <style:style style:name="P30" style:family="paragraph" style:parent-style-name="Table_20_Contents">
      <style:text-properties style:font-name="FreeSans" fo:font-size="10.5pt" fo:font-weight="bold" officeooo:rsid="0059ae10" officeooo:paragraph-rsid="0059ae10"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officeooo:rsid="000708a3" style:font-weight-asian="bold" style:font-weight-complex="bold"/>
    </style:style>
    <style:style style:name="T3" style:family="text">
      <style:text-properties officeooo:rsid="000abd45"/>
    </style:style>
    <style:style style:name="T4" style:family="text">
      <style:text-properties officeooo:rsid="0019413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officeooo:rsid="004335a0"/>
    </style:style>
    <style:style style:name="T9" style:family="text">
      <style:text-properties officeooo:rsid="0043a18b"/>
    </style:style>
    <style:style style:name="T10" style:family="text">
      <style:text-properties officeooo:rsid="0044e3c7"/>
    </style:style>
    <style:style style:name="T11" style:family="text">
      <style:text-properties officeooo:rsid="0054748b"/>
    </style:style>
    <style:style style:name="T12" style:family="text">
      <style:text-properties fo:background-color="#ffff00" loext:char-shading-value="0"/>
    </style:style>
    <style:style style:name="T13" style:family="text">
      <style:text-properties officeooo:rsid="00597d7d"/>
    </style:style>
    <style:style style:name="T14" style:family="text">
      <style:text-properties officeooo:rsid="0059ae10"/>
    </style:style>
    <style:style style:name="T15" style:family="text">
      <style:text-properties fo:background-color="transparent" loext:char-shading-value="0"/>
    </style:style>
    <style:style style:name="T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RÉUNION</text:span> D<text:span text:style-name="T8">E VELO DANS LA VILLE</text:span></text:p>
      <text:p text:style-name="P10">Mardi <text:span text:style-name="T11">21 mai 2019</text:span></text:p>
      <text:p text:style-name="P9"/>
      <text:p text:style-name="P9"/>
      <text:p text:style-name="P14">Présent-<text:span text:style-name="T4">e</text:span>s :<text:span text:style-name="T3"> Jean P, Pierre D, Véronique, Arnaud B, Isabelle (organisatrice de la vélo-parade), Jérôme (son compagnon?), Geoffroy M, Maxime M, Jonathan D et Laure B (secrétaire de séance).</text:span></text:p>
      <text:p text:style-name="P15">Invitée : Stéphane G à propos du festival Les Yeux Dans l’Eau</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1">Sujet</text:p>
          </table:table-cell>
          <table:table-cell table:style-name="Tableau1.A1" office:value-type="string">
            <text:p text:style-name="P1">Discussion - <text:span text:style-name="T13">décision</text:span></text:p>
          </table:table-cell>
          <table:table-cell table:style-name="Tableau1.C1" office:value-type="string">
            <text:p text:style-name="P1">Pour action – <text:span text:style-name="T2">qui ?</text:span></text:p>
          </table:table-cell>
        </table:table-row>
        <table:table-row>
          <table:table-cell table:style-name="Tableau1.A2" office:value-type="string">
            <text:p text:style-name="P19">Festival Les Yeux Dans l’Eau</text:p>
          </table:table-cell>
          <table:table-cell table:style-name="Tableau1.A2" office:value-type="string">
            <text:list xml:id="list2873682141" text:style-name="WWNum1">
              <text:list-header>
                <text:p text:style-name="P22"><text:a xlink:type="simple" xlink:href="https://www.festival-lesyeuxdansleau.fr/" text:style-name="Internet_20_link" text:visited-style-name="Visited_20_Internet_20_Link"><text:span text:style-name="T16">Festival des Films de Rivières</text:span></text:a>, 1ère édition. WE du 5, 6 et 7 juillet sur 2 sites : à l’Eden et à la salle des fêtes d’Aouste.</text:p>
              </text:list-header>
              <text:list-item>
                <text:p text:style-name="P22">Stéphanie vient représenter l’asso organisatrice du festival. Elle souhaiterait mettre en place des actions pour inciter les gens à se déplacer à vélo pendant le festival, particulièrement entre la séance de l’après-midi, à l’Eden, et celle de fin de journée, à Aouste.</text:p>
              </text:list-item>
              <text:list-item>
                <text:p text:style-name="P22"/>
              </text:list-item>
            </text:list>
            <text:p text:style-name="P20">1/ VDV est convié à l’inauguration, vendredi 5 juillet à 19h. Pour y aller, l’idée serait de faire une vélo-parade de Crest à Aouste. </text:p>
            <text:p text:style-name="P20">Idée de décorer les vélos pour rendre ça sympa ? Pas tranché.</text:p>
            <text:p text:style-name="P20"/>
            <text:p text:style-name="P20">2/ Pour permettre aux gens qui viennent de loin de se déplacer à vélo → idée de mettre en place un prêt de vélo. Difficile de prêter son vélo sans savoir à qui. </text:p>
            <text:p text:style-name="P20">Donc le prêt cible plutôt les membres du jury et organisateurs qui viennent de loin. Ainsi, le préteur passe son vélo à une personne identifiée.</text:p>
            <text:p text:style-name="P20">Stéphanie se charge d’identifier les besoins, coté festival. </text:p>
            <text:p text:style-name="P20"/>
            <text:p text:style-name="P20">3/La difficulté pour les gens vient du retour de nuit à Crest, après la séance nocturne. VDV propose d’organiser des « charters » de départ en rentrant par la Vélodrôme. Un ou deux membres de VDV encadrerait le groupe, pour un retour « sécure »</text:p>
            <text:p text:style-name="P20">Autre suggestion faite à Stéphanie : voir pour mettre des petites lumières solaires le long de la Vélodrôme. Elle s’en charge.</text:p>
          </table:table-cell>
          <table:table-cell table:style-name="Tableau1.C2" office:value-type="string">
            <text:p text:style-name="P23"/>
            <text:p text:style-name="P23"/>
            <text:p text:style-name="P23"/>
            <text:p text:style-name="P23"/>
            <text:p text:style-name="P23"/>
            <text:p text:style-name="P23"/>
            <text:p text:style-name="P23"/>
            <text:p text:style-name="P23"/>
            <text:p text:style-name="P24">Communiquer sur cette vélo-parade </text:p>
            <text:p text:style-name="P24"/>
            <text:p text:style-name="P24"/>
            <text:p text:style-name="P21"><text:span text:style-name="T7">Geoffroy</text:span><text:span text:style-name="T6"> envoie un mail aux adhérent.es pour savoir qui peut prêter un vélo puis se met en lien avec Stéphanie.</text:span></text:p>
            <text:p text:style-name="P24"/>
            <text:p text:style-name="P24"/>
            <text:p text:style-name="P24">Action validée mais reste a organiser !</text:p>
          </table:table-cell>
        </table:table-row>
        <table:table-row>
          <table:table-cell table:style-name="Tableau1.A2" office:value-type="string">
            <text:p text:style-name="P19">Election du nouveau bureau et tâches à faire</text:p>
          </table:table-cell>
          <table:table-cell table:style-name="Tableau1.A2" office:value-type="string">
            <text:p text:style-name="P18">Président → Geoffroy, Trésorière → Line, Secrétaire → Pierre, Vice-Président → Maxime. Bravo !! Et merci Jean pour toutes ces années de présidence.</text:p>
            <text:p text:style-name="P18"/>
            <text:p text:style-name="P18">Tâches :</text:p>
            <text:p text:style-name="P18">- CR de réunion → Laure</text:p>
            <text:p text:style-name="P18">- Gestion fichier adhérent.es → Maxime</text:p>
            <text:p text:style-name="P18">- Comptabilité → Line</text:p>
            <text:p text:style-name="P18">- FB et site web → Maxime (Laure veut bien aider pour le site)</text:p>
            <text:p text:style-name="P18">- Liste de diffusion interne → Jonathan</text:p>
            <text:p text:style-name="P18">- Liste de diffusion adhérent.es → Maxime</text:p>
            <text:p text:style-name="P18">- Gestion garage vélo → Véronique</text:p>
            <text:p text:style-name="P18">- Lien avec la FUB → Morgane</text:p>
            <text:p text:style-name="P18"/>
            <text:p text:style-name="P18">Le reste est collectif, à savoir :</text:p>
            <text:p text:style-name="P18">- Communication adhérent.es, public, médias</text:p>
            <text:p text:style-name="P18">- Lien avec les institutionnels</text:p>
            <text:p text:style-name="P18">- Veille sur l’actualité vélo locale et nationale</text:p>
            <text:p text:style-name="P18">- Organisation des événements annuels (bourse, comptage, « cyclistes, brillez ! » et l’AG)</text:p>
            <text:p text:style-name="P18">- Agenda 21 (Arnaud ne veut plus s’en charger)</text:p>
          </table:table-cell>
          <table:table-cell table:style-name="Tableau1.C2" office:value-type="string">
            <text:p text:style-name="P25"/>
          </table:table-cell>
        </table:table-row>
        <table:table-row>
          <table:table-cell table:style-name="Tableau1.A2" office:value-type="string">
            <text:p text:style-name="P3">Commande de gilets</text:p>
          </table:table-cell>
          <table:table-cell table:style-name="Tableau1.A2" office:value-type="string">
            <text:p text:style-name="P2">Seuls les gilets jaunes et orange sont aux normes, il est donc décidé d’acheter des gilets jaunes.</text:p>
            <text:p text:style-name="P2">50 adultes (M et XL) + 25 enfants</text:p>
            <text:p text:style-name="P2">Possible de les vendre lors du festival Les Yeux dans L’eau</text:p>
          </table:table-cell>
          <table:table-cell table:style-name="Tableau1.C2" office:value-type="string">
            <text:p text:style-name="P3">Geoffroy <text:span text:style-name="T5">les achète </text:span></text:p>
          </table:table-cell>
        </table:table-row>
        <text:soft-page-break/>
        <table:table-row>
          <table:table-cell table:style-name="Tableau1.A2" office:value-type="string">
            <text:p text:style-name="P3">Réponse à la supplique du piéton</text:p>
          </table:table-cell>
          <table:table-cell table:style-name="Tableau1.A2" office:value-type="string">
            <text:p text:style-name="P11">Début mai, Chris Escot a rédigé une brève nommée « supplique du piéton » dans Le Crestois. Elle accuse les vélos d’être « une race de malfaisants ».</text:p>
            <text:p text:style-name="P11">Laure a fait une réponse individuelle, publiée dans l’édition du 17.05</text:p>
            <text:p text:style-name="P11">VDV propose de faire une réponse collective, en reprenant la trame de <text:span text:style-name="T1">Morgane</text:span> et <text:span text:style-name="T1">Maxime</text:span>. </text:p>
            <text:p text:style-name="P11"/>
            <text:p text:style-name="P11"><text:span text:style-name="T1">Arnaud</text:span> en profite pour parler d’un travail de recherche bibliographique qu’il a mené au sujet de la place des vélos sur la passerelle du pont Mistral. Il s’en dégage qu’au début, la ville affirmait que les vélos auraient leur propre place et, progressivement, cette place a disparu. Aujourd’hui, il est dit que les vélos doivent descendre de leur monture pour traverser la passerelle.</text:p>
            <text:p text:style-name="P11"/>
            <text:p text:style-name="P11"><text:span text:style-name="T1">Arnaud</text:span> propose de faire un article en regroupant ces deux sujets : la cohabitation cyclo/piéton est complexe dans le centre, mais la ville n’aménage rien pour les vélos en dehors. </text:p>
            <text:p text:style-name="P11"/>
            <text:p text:style-name="P12">NB : Garder en tête qu’une agente de la Police Municipale est référente bénévole en Sécurité Routière. Aller l’interpeler si besoin.</text:p>
          </table:table-cell>
          <table:table-cell table:style-name="Tableau1.C2" office:value-type="string">
            <text:p text:style-name="P6"><text:span text:style-name="T1">Arnaud</text:span> écrit un article, l’envoie au groupe pour relecture puis il l’envoie au Crestois.</text:p>
          </table:table-cell>
        </table:table-row>
        <table:table-row>
          <table:table-cell table:style-name="Tableau1.A2" office:value-type="string">
            <text:p text:style-name="P4">Echange avec Isabelle sur la vélo-parade du sam. 11 mai</text:p>
          </table:table-cell>
          <table:table-cell table:style-name="Tableau1.A2" office:value-type="string">
            <text:p text:style-name="P12">Environ 60 participant.es. Bien passé !</text:p>
            <text:p text:style-name="P12"><text:span text:style-name="T1">Isabelle</text:span> a proposé aux participant.es de remplir un petit questionnaire issu du baromètre des villes cyclables → 35 réponses environ. A analyser. Il serait intéressant de les comparer avec la précédente étude, voir si les choses ont évolué. </text:p>
            <text:p text:style-name="P12"/>
            <text:p text:style-name="P12"><text:span text:style-name="T1">Isabelle</text:span> prévoit d’organiser deux autres sorties :</text:p>
            <text:p text:style-name="P12">- une le 16 juin, avec pour idée de rejoindre Mirabel</text:p>
            <text:p text:style-name="P12">- une en juillet, de nuit</text:p>
            <text:p text:style-name="P12">L’idée est de montrer les difficultés à faire du vélo à Crest (précédente vélo-parade), dans ses environ (juin) et de nuit (juillet).</text:p>
            <text:p text:style-name="P12">A noter : le chef de la gendarmerie a dit que la prochaine fois, ils viendraient encadrer le groupe à vélo ! (Lors du 11 mai, c’était en voiture).</text:p>
          </table:table-cell>
          <table:table-cell table:style-name="Tableau1.C2" office:value-type="string">
            <text:p text:style-name="P7"><text:span text:style-name="T1">Isabelle</text:span> (?) rédige un article sur la précédente sortie et invite les gens aux deux prochaines.</text:p>
          </table:table-cell>
        </table:table-row>
        <table:table-row>
          <table:table-cell table:style-name="Tableau1.A2" office:value-type="string">
            <text:p text:style-name="P4">Vélo-parade avec l’Eglise verte</text:p>
          </table:table-cell>
          <table:table-cell table:style-name="Tableau1.A2" office:value-type="string">
            <text:p text:style-name="P29">Toujours dans les vélo-parades, <text:span text:style-name="T1">Arnaud</text:span> organise une vélo-parade de 2h entre Crest et la gare des Ramières le 27 juillet dans le cadre de l’<text:a xlink:type="simple" xlink:href="http://www.egliseverte.org/" text:style-name="Internet_20_link" text:visited-style-name="Visited_20_Internet_20_Link">Église Verte</text:a>, <text:span text:style-name="T14">qui regroupe « Chrétiens Protestants, Catholiques et Orthodoxes » autour de problématiques environnementales.</text:span></text:p>
            <text:p text:style-name="P26">ll demande s’il peut noter que VDV est partenaire et qu’il y ait le logo de VDV sur l’affiche.</text:p>
          </table:table-cell>
          <table:table-cell table:style-name="Tableau1.C2" office:value-type="string">
            <text:p text:style-name="P7">Ok pour noter « avec la collaboration de VDV » et mettre le logo.</text:p>
            <text:p text:style-name="P7">VDV relaira l’info auprès de ses adhérent.es</text:p>
          </table:table-cell>
        </table:table-row>
        <table:table-row>
          <table:table-cell table:style-name="Tableau1.A2" office:value-type="string">
            <text:p text:style-name="P5">Rendez-vous avec les institutions locales</text:p>
          </table:table-cell>
          <table:table-cell table:style-name="Tableau1.A2" office:value-type="string">
            <text:p text:style-name="P13"><text:span text:style-name="T1">Jonathan</text:span> propose de prendre rendez-vous avec les institutions locales pour parler de la cartographie réalisée et de comment collaborer ensemble pour lever les points noirs. </text:p>
            <text:p text:style-name="P13">Il souhaite également parler du chaucidou non terminé entre Aouste et Mirabel.</text:p>
            <text:p text:style-name="P13"/>
            <text:p text:style-name="P13"><text:span text:style-name="T1">Pierre</text:span> aimerait qu’on discute de quoi on va parler exactement, avant de les rencontrer.</text:p>
            <text:p text:style-name="P13">Il demande si une lettre du président est nécessaire.</text:p>
            <text:p text:style-name="P13"><text:span text:style-name="T1">Jonathan</text:span> répond qu’il va essayer en téléphonant, on verra ce qu’il se passe. Il tiendra VDV au courant.</text:p>
            <text:p text:style-name="P13"/>
            <text:p text:style-name="P13">Pour information :</text:p>
            <text:p text:style-name="P13">- le CD26, lors d’une réunion en automne, avait annoncé 2 réunions par an. Rien ne s’est passé depuis. Les relancer ?</text:p>
            <text:p text:style-name="P13">- Emmanuel Faure, aux services techniques du département, est basé à Crest et généralement récéptif à des rencontres. </text:p>
          </table:table-cell>
          <table:table-cell table:style-name="Tableau1.C2" office:value-type="string">
            <text:p text:style-name="P8">Ok pour qu’il prenne rdv, ensuite info à VDV pour préparation de la rencontre.</text:p>
            <text:p text:style-name="P8"><text:span text:style-name="T1">Morgane</text:span> veut bien se joindre à <text:span text:style-name="T1">Jonathan</text:span>, à partir de septembre.</text:p>
          </table:table-cell>
        </table:table-row>
        <table:table-row>
          <table:table-cell table:style-name="Tableau1.A2" office:value-type="string">
            <text:p text:style-name="P5">Vélo-école</text:p>
          </table:table-cell>
          <table:table-cell table:style-name="Tableau1.A2" office:value-type="string">
            <text:p text:style-name="P13"><text:span text:style-name="T1">Morgane</text:span> informe qu’une session de formation de « formateur de vélo-école » aura lieu à Montélimar prochainement.</text:p>
            <text:p text:style-name="P13">Elle y est inscrite au nom de Dromolib et demande si ça intéresse certain.es ? Le coût est de 300€, possibilité de prise en charge par Pôle Emploi.</text:p>
          </table:table-cell>
          <table:table-cell table:style-name="Tableau1.C2" office:value-type="string">
            <text:p text:style-name="P5">Geoffroy<text:span text:style-name="T5"> relaie l’info aux adhérent.es, si jamais ça intéresse quelqu’un</text:span></text:p>
          </table:table-cell>
        </table:table-row>
        <text:soft-page-break/>
        <table:table-row>
          <table:table-cell table:style-name="Tableau1.A2" office:value-type="string">
            <text:p text:style-name="P30">Inauguration Vélodrôme</text:p>
          </table:table-cell>
          <table:table-cell table:style-name="Tableau1.A2" office:value-type="string">
            <text:p text:style-name="P27"><text:span text:style-name="T1">Morgane</text:span> informe qu’il y aurait une inauguration de la Vélodrôme organisée par la CCVD le 6 juin. A valider ? Personne ici n’est au courant.</text:p>
            <text:p text:style-name="P27"/>
            <text:p text:style-name="P27">L’inauguration coté 3CPS se tiendra le 22 juin de 12h à 18h sur la place d'Aouste. </text:p>
            <text:p text:style-name="P27">VDV y tiendra un stand comprenant aussi des infos de AF3V + atelier gravage vélo. </text:p>
            <text:p text:style-name="P27">Dromolib sera présent avec un atelier maniabilité vélo.</text:p>
          </table:table-cell>
          <table:table-cell table:style-name="Tableau1.C2" office:value-type="string">
            <text:p text:style-name="P8"/>
          </table:table-cell>
        </table:table-row>
        <table:table-row>
          <table:table-cell table:style-name="Tableau1.A2" office:value-type="string">
            <text:p text:style-name="P5">Agenda 21 et RDV mairie</text:p>
          </table:table-cell>
          <table:table-cell table:style-name="Tableau1.A2" office:value-type="string">
            <text:p text:style-name="P28">Point reporté <text:span text:style-name="T14">du fait de l'absence de CR de la mairie</text:span></text:p>
          </table:table-cell>
          <table:table-cell table:style-name="Tableau1.C2" office:value-type="string">
            <text:p text:style-name="P8"/>
          </table:table-cell>
        </table:table-row>
      </table:table>
      <text:p text:style-name="P16"/>
      <text:p text:style-name="P17">Prochaine réu<text:span text:style-name="T10">nion</text:span> le <text:span text:style-name="T9">mardi 18 juin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mily-generic="swiss"/>
    <style:font-face style:name="Tahoma" svg:font-family="Tahoma" style:font-family-generic="swiss"/>
    <style:font-face style:name="FreeSans" svg:font-family="FreeSans" style:font-family-generic="swiss" style:font-pitch="variable"/>
    <style:font-face style:name="Arial Unicode MS" svg:font-family="'Arial Unicode MS'"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ahoma" fo:font-family="Tahoma" style:font-family-generic="swiss"/>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Henry</meta:initial-creator>
    <meta:creation-date>2016-03-29T22:35:44</meta:creation-date>
    <dc:date>2019-05-24T16:40:54.039431388</dc:date>
    <meta:editing-duration>PT6H17M</meta:editing-duration>
    <meta:editing-cycles>49</meta:editing-cycles>
    <meta:generator>LibreOffice/5.3.1.2$Linux_x86 LibreOffice_project/30m0$Build-2</meta:generator>
    <meta:document-statistic meta:table-count="1" meta:image-count="0" meta:object-count="0" meta:page-count="3" meta:paragraph-count="88" meta:word-count="1228" meta:character-count="7109" meta:non-whitespace-character-count="5958"/>
  </office:meta>
</office:document-meta>
</file>