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" style:font-family-generic="swiss"/>
    <style:font-face style:name="Tahoma" svg:font-family="Tahoma" style:font-family-generic="swiss"/>
    <style:font-face style:name="FreeSans" svg:font-family="FreeSans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">
      <style:table-properties style:width="17.678cm" fo:margin-left="0.102cm" fo:margin-right="-0.78cm" style:page-number="auto" table:align="margins"/>
    </style:style>
    <style:style style:name="Tableau1.A" style:family="table-column">
      <style:table-column-properties style:column-width="3.447cm" style:rel-column-width="12778*"/>
    </style:style>
    <style:style style:name="Tableau1.B" style:family="table-column">
      <style:table-column-properties style:column-width="11.158cm" style:rel-column-width="41367*"/>
    </style:style>
    <style:style style:name="Tableau1.C" style:family="table-column">
      <style:table-column-properties style:column-width="3.073cm" style:rel-column-width="1139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FreeSans" fo:font-size="10.5pt" style:font-size-asian="10.5pt" style:font-size-complex="10.5pt"/>
    </style:style>
    <style:style style:name="P2" style:family="paragraph" style:parent-style-name="Table_20_Contents">
      <style:text-properties style:font-name="FreeSans" fo:font-size="10.5pt" fo:font-weight="normal" officeooo:rsid="0048eb86" officeooo:paragraph-rsid="0048eb86" style:font-size-asian="10.5pt" style:font-weight-asian="normal" style:font-size-complex="10.5pt" style:font-weight-complex="normal"/>
    </style:style>
    <style:style style:name="P3" style:family="paragraph" style:parent-style-name="Table_20_Contents">
      <style:text-properties style:font-name="FreeSans" fo:font-size="10.5pt" fo:font-weight="normal" officeooo:rsid="0049ab88" officeooo:paragraph-rsid="0049ab88" style:font-size-asian="10.5pt" style:font-weight-asian="normal" style:font-size-complex="10.5pt" style:font-weight-complex="normal"/>
    </style:style>
    <style:style style:name="P4" style:family="paragraph" style:parent-style-name="Table_20_Contents">
      <style:text-properties style:font-name="FreeSans" fo:font-size="10.5pt" fo:font-weight="bold" officeooo:rsid="0048eb86" officeooo:paragraph-rsid="0048eb86" style:font-size-asian="10.5pt" style:font-weight-asian="bold" style:font-size-complex="10.5pt" style:font-weight-complex="bold"/>
    </style:style>
    <style:style style:name="P5" style:family="paragraph" style:parent-style-name="Table_20_Contents">
      <style:text-properties style:font-name="FreeSans" fo:font-size="10.5pt" fo:font-weight="bold" officeooo:rsid="0049ab88" officeooo:paragraph-rsid="0049ab88" style:font-size-asian="10.5pt" style:font-weight-asian="bold" style:font-size-complex="10.5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FreeSans" officeooo:paragraph-rsid="0044e3c7"/>
    </style:style>
    <style:style style:name="P7" style:family="paragraph" style:parent-style-name="Table_20_Contents">
      <style:paragraph-properties fo:text-align="center" style:justify-single-word="false"/>
      <style:text-properties style:font-name="FreeSans" officeooo:rsid="004335a0" officeooo:paragraph-rsid="0044e3c7"/>
    </style:style>
    <style:style style:name="P8" style:family="paragraph" style:parent-style-name="Text_20_body">
      <style:text-properties fo:color="#353535" style:font-name="Helvetica" fo:font-size="12pt" fo:font-weight="normal" officeooo:paragraph-rsid="000c2f66" style:font-name-asian="Helvetica" style:font-size-asian="12pt" style:font-weight-asian="normal" style:font-name-complex="Helvetica" style:font-size-complex="12pt" style:font-weight-complex="normal"/>
    </style:style>
    <style:style style:name="P9" style:family="paragraph" style:parent-style-name="Standard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color="#000000" style:font-name="FreeSans" fo:font-size="10.5pt" fo:font-weight="bold" officeooo:rsid="004d91d5" officeooo:paragraph-rsid="004d91d5" style:font-size-asian="10.5pt" style:font-weight-asian="bold" style:font-size-complex="10.5pt" style:font-weight-complex="bold"/>
    </style:style>
    <style:style style:name="P10" style:family="paragraph" style:parent-style-name="Standard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color="#000000" style:font-name="FreeSans" fo:font-size="10.5pt" fo:font-weight="bold" officeooo:rsid="004e1871" officeooo:paragraph-rsid="004e1871" style:font-size-asian="10.5pt" style:font-weight-asian="bold" style:font-size-complex="10.5pt" style:font-weight-complex="bold"/>
    </style:style>
    <style:style style:name="P11" style:family="paragraph" style:parent-style-name="Standard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color="#000000" style:font-name="FreeSans" fo:font-size="10.5pt" fo:font-style="italic" style:text-underline-style="none" fo:font-weight="normal" officeooo:rsid="004e1871" officeooo:paragraph-rsid="004e1871" style:font-size-asian="10.5pt" style:font-style-asian="italic" style:font-weight-asian="normal" style:font-size-complex="10.5pt" style:font-style-complex="italic" style:font-weight-complex="normal"/>
    </style:style>
    <style:style style:name="P12" style:family="paragraph" style:parent-style-name="Standard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color="#000000" style:font-name="FreeSans" fo:font-size="10.5pt" fo:font-style="normal" style:text-underline-style="none" fo:font-weight="normal" officeooo:rsid="004e1871" officeooo:paragraph-rsid="004e1871" style:font-size-asian="10.5pt" style:font-style-asian="normal" style:font-weight-asian="normal" style:font-size-complex="10.5pt" style:font-style-complex="normal" style:font-weight-complex="normal"/>
    </style:style>
    <style:style style:name="P13" style:family="paragraph" style:parent-style-name="Standard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color="#000000" style:font-name="FreeSans" fo:font-size="10.5pt" fo:font-style="normal" style:text-underline-style="none" fo:font-weight="normal" officeooo:rsid="004e8e08" officeooo:paragraph-rsid="004e8e08" style:font-size-asian="10.5pt" style:font-style-asian="normal" style:font-weight-asian="normal" style:font-size-complex="10.5pt" style:font-style-complex="normal" style:font-weight-complex="normal"/>
    </style:style>
    <style:style style:name="P14" style:family="paragraph" style:parent-style-name="Standard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color="#000000" style:font-name="FreeSans" fo:font-size="10.5pt" fo:font-style="normal" style:text-underline-style="none" fo:font-weight="normal" officeooo:rsid="004e8e08" officeooo:paragraph-rsid="00505fd9" style:font-size-asian="10.5pt" style:font-style-asian="normal" style:font-weight-asian="normal" style:font-size-complex="10.5pt" style:font-style-complex="normal" style:font-weight-complex="normal"/>
    </style:style>
    <style:style style:name="P15" style:family="paragraph" style:parent-style-name="Standard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color="#000000" style:font-name="FreeSans" fo:font-size="10.5pt" fo:font-style="normal" style:text-underline-style="none" fo:font-weight="normal" officeooo:rsid="00505fd9" officeooo:paragraph-rsid="00505fd9" style:font-size-asian="10.5pt" style:font-style-asian="normal" style:font-weight-asian="normal" style:font-size-complex="10.5pt" style:font-style-complex="normal" style:font-weight-complex="normal"/>
    </style:style>
    <style:style style:name="P16" style:family="paragraph" style:parent-style-name="Standard" style:list-style-name="WWNum1">
      <loext:graphic-properties draw:fill="none"/>
      <style:paragraph-properties fo:margin-left="0.101cm" fo:margin-right="0cm" fo:text-indent="-0.6cm" style:auto-text-indent="false" fo:background-color="transparent"/>
      <style:text-properties fo:color="#000000" style:font-name="FreeSans" fo:font-size="10.5pt" style:text-underline-style="none" fo:font-weight="normal" officeooo:rsid="004d91d5" officeooo:paragraph-rsid="004d91d5" style:font-size-asian="10.5pt" style:font-weight-asian="normal" style:font-size-complex="10.5pt" style:font-weight-complex="normal"/>
    </style:style>
    <style:style style:name="P17" style:family="paragraph" style:parent-style-name="Standard">
      <loext:graphic-properties draw:fill="none"/>
      <style:paragraph-properties fo:margin-left="0.101cm" fo:margin-right="0cm" fo:text-indent="0cm" style:auto-text-indent="false" fo:background-color="transparent"/>
      <style:text-properties fo:color="#000000" style:font-name="FreeSans" fo:font-size="10.5pt" style:text-underline-style="none" fo:font-weight="normal" officeooo:rsid="004d91d5" officeooo:paragraph-rsid="004d91d5" style:font-size-asian="10.5pt" style:font-weight-asian="normal" style:font-size-complex="10.5pt" style:font-weight-complex="normal"/>
    </style:style>
    <style:style style:name="P18" style:family="paragraph" style:parent-style-name="Table_20_Contents">
      <style:text-properties style:font-name="FreeSans" fo:font-size="10.5pt" fo:font-weight="normal" officeooo:rsid="0049ab88" officeooo:paragraph-rsid="0049ab88" style:font-size-asian="10.5pt" style:font-weight-asian="normal" style:font-size-complex="10.5pt" style:font-weight-complex="normal"/>
    </style:style>
    <style:style style:name="P19" style:family="paragraph" style:parent-style-name="Table_20_Contents">
      <style:text-properties style:font-name="FreeSans" fo:font-size="10.5pt" fo:font-weight="normal" officeooo:rsid="00516ee1" officeooo:paragraph-rsid="00516ee1" style:font-size-asian="10.5pt" style:font-weight-asian="normal" style:font-size-complex="10.5pt" style:font-weight-complex="normal"/>
    </style:style>
    <style:style style:name="P20" style:family="paragraph" style:parent-style-name="Table_20_Contents">
      <style:text-properties style:font-name="FreeSans" fo:font-size="10.5pt" fo:font-weight="normal" officeooo:rsid="00539894" officeooo:paragraph-rsid="00539894" style:font-size-asian="10.5pt" style:font-weight-asian="normal" style:font-size-complex="10.5pt" style:font-weight-complex="normal"/>
    </style:style>
    <style:style style:name="P21" style:family="paragraph" style:parent-style-name="Table_20_Contents">
      <style:text-properties style:font-name="FreeSans" fo:font-size="10.5pt" fo:font-weight="bold" officeooo:rsid="00505fd9" officeooo:paragraph-rsid="00505fd9" style:font-size-asian="10.5pt" style:font-weight-asian="bold" style:font-size-complex="10.5pt" style:font-weight-complex="bold"/>
    </style:style>
    <style:style style:name="P22" style:family="paragraph" style:parent-style-name="Table_20_Contents">
      <style:text-properties style:font-name="FreeSans" fo:font-size="10.5pt" fo:font-weight="bold" officeooo:rsid="0051ff14" officeooo:paragraph-rsid="0051ff14" style:font-size-asian="10.5pt" style:font-weight-asian="bold" style:font-size-complex="10.5pt" style:font-weight-complex="bold"/>
    </style:style>
    <style:style style:name="P23" style:family="paragraph" style:parent-style-name="Table_20_Contents">
      <style:text-properties style:font-name="FreeSans" fo:font-size="10.5pt" fo:font-weight="bold" officeooo:rsid="00539894" officeooo:paragraph-rsid="00539894" style:font-size-asian="10.5pt" style:font-weight-asian="bold" style:font-size-complex="10.5pt" style:font-weight-complex="bold"/>
    </style:style>
    <style:style style:name="P24" style:family="paragraph" style:parent-style-name="Table_20_Contents">
      <style:text-properties style:font-name="FreeSans" fo:font-size="10.5pt" style:text-underline-style="none" fo:font-weight="normal" officeooo:rsid="00505fd9" officeooo:paragraph-rsid="00505fd9" style:font-size-asian="10.5pt" style:font-weight-asian="normal" style:font-size-complex="10.5pt" style:font-weight-complex="normal"/>
    </style:style>
    <style:style style:name="P25" style:family="paragraph" style:parent-style-name="Table_20_Contents">
      <style:text-properties style:font-name="FreeSans" fo:font-size="10.5pt" style:text-underline-style="none" fo:font-weight="normal" officeooo:rsid="00516ee1" officeooo:paragraph-rsid="00516ee1" style:font-size-asian="10.5pt" style:font-weight-asian="normal" style:font-size-complex="10.5pt" style:font-weight-complex="normal"/>
    </style:style>
    <style:style style:name="P26" style:family="paragraph" style:parent-style-name="Table_20_Contents">
      <style:text-properties style:font-name="FreeSans" fo:font-size="10pt" fo:font-style="normal" fo:font-weight="normal" officeooo:rsid="0049ab88" officeooo:paragraph-rsid="0049ab88" style:font-size-asian="10.5pt" style:font-style-asian="normal" style:font-weight-asian="normal" style:font-size-complex="10.5pt" style:font-style-complex="normal" style:font-weight-complex="normal"/>
    </style:style>
    <style:style style:name="P27" style:family="paragraph" style:parent-style-name="Table_20_Contents">
      <style:text-properties style:font-name="FreeSans" fo:font-size="10pt" fo:font-style="normal" fo:font-weight="normal" officeooo:rsid="0051ff14" officeooo:paragraph-rsid="0051ff14" style:font-size-asian="10.5pt" style:font-style-asian="normal" style:font-weight-asian="normal" style:font-size-complex="10.5pt" style:font-style-complex="normal" style:font-weight-complex="normal"/>
    </style:style>
    <style:style style:name="P28" style:family="paragraph" style:parent-style-name="Table_20_Contents">
      <style:text-properties style:font-name="FreeSans" fo:font-size="10pt" fo:font-style="normal" fo:font-weight="normal" officeooo:rsid="00539894" officeooo:paragraph-rsid="00539894" style:font-size-asian="10.5pt" style:font-style-asian="normal" style:font-weight-asian="normal" style:font-size-complex="10.5pt" style:font-style-complex="normal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style:font-name="FreeSans" fo:font-size="11pt" officeooo:paragraph-rsid="0044e3c7" style:font-size-asian="11pt" style:font-size-complex="11pt"/>
    </style:style>
    <style:style style:name="P30" style:family="paragraph" style:parent-style-name="Table_20_Contents">
      <style:text-properties fo:color="#000000" style:font-name="FreeSans" fo:font-size="10.5pt" fo:font-weight="bold" officeooo:rsid="004e1871" officeooo:paragraph-rsid="004e1871" style:font-size-asian="10.5pt" style:font-weight-asian="bold" style:font-size-complex="10.5pt" style:font-weight-complex="bold"/>
    </style:style>
    <style:style style:name="P31" style:family="paragraph" style:parent-style-name="Text_20_body">
      <style:text-properties fo:color="#353535" style:font-name="Helvetica" fo:font-size="12pt" fo:font-weight="normal" officeooo:rsid="00427e54" officeooo:paragraph-rsid="00427e54" style:font-name-asian="Helvetica" style:font-size-asian="12pt" style:font-weight-asian="normal" style:font-name-complex="Helvetica" style:font-size-complex="12pt" style:font-weight-complex="normal"/>
    </style:style>
    <style:style style:name="P32" style:family="paragraph" style:parent-style-name="Text_20_body">
      <style:text-properties fo:color="#353535" style:font-name="Helvetica" fo:font-size="12pt" fo:font-weight="normal" officeooo:rsid="004d91d5" officeooo:paragraph-rsid="004d91d5" style:font-name-asian="Helvetica" style:font-size-asian="12pt" style:font-weight-asian="normal" style:font-name-complex="Helvetica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708a3" style:font-weight-asian="bold" style:font-weight-complex="bold"/>
    </style:style>
    <style:style style:name="T3" style:family="text">
      <style:text-properties officeooo:rsid="000abd45"/>
    </style:style>
    <style:style style:name="T4" style:family="text">
      <style:text-properties officeooo:rsid="0019413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officeooo:rsid="004335a0"/>
    </style:style>
    <style:style style:name="T10" style:family="text">
      <style:text-properties officeooo:rsid="0043a18b"/>
    </style:style>
    <style:style style:name="T11" style:family="text">
      <style:text-properties officeooo:rsid="0044e3c7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officeooo:rsid="00505fd9"/>
    </style:style>
    <style:style style:name="T14" style:family="text">
      <style:text-properties officeooo:rsid="00516ee1"/>
    </style:style>
    <style:style style:name="T15" style:family="text">
      <style:text-properties officeooo:rsid="0051f4ab"/>
    </style:style>
    <style:style style:name="T16" style:family="text">
      <style:text-properties officeooo:rsid="0053989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RÉUNION</text:span> D<text:span text:style-name="T9">E VELO DANS LA VILLE</text:span></text:p>
      <text:p text:style-name="P7">Mardi <text:span text:style-name="T11">19 mars 2019</text:span></text:p>
      <text:p text:style-name="P6"/>
      <text:p text:style-name="P6"/>
      <text:p text:style-name="P29">Présent-<text:span text:style-name="T4">e</text:span>s :<text:span text:style-name="T3"> Jean P, Roger K, Pierre D, Line R, <text:s/>Geoffroy M, Olivier B, Sylvain (nouveau dans la région) Maxime M, Jonathan D et Laure B (secrétaire de séance).</text:span>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Sujet</text:p>
          </table:table-cell>
          <table:table-cell table:style-name="Tableau1.A1" office:value-type="string">
            <text:p text:style-name="P1">Discussion - <text:span text:style-name="T2">décision</text:span></text:p>
          </table:table-cell>
          <table:table-cell table:style-name="Tableau1.C1" office:value-type="string">
            <text:p text:style-name="P1">Pour action – <text:span text:style-name="T2">qui ?</text:span></text:p>
          </table:table-cell>
        </table:table-row>
        <table:table-row>
          <table:table-cell table:style-name="Tableau1.A2" office:value-type="string">
            <text:p text:style-name="P9">Retour sur la rencontre avec H. Mariton le samedi <text:s/>9 mars.</text:p>
          </table:table-cell>
          <table:table-cell table:style-name="Tableau1.A2" office:value-type="string">
            <text:list xml:id="list2907264019" text:style-name="WWNum1">
              <text:list-header>
                <text:p text:style-name="P16">Line, Maxime, Jean et Roger y étaient, coté VDV, H. Mariton, B. Rey et des agents techniques étaient présents.</text:p>
              </text:list-header>
              <text:list-item>
                <text:p text:style-name="P16"/>
              </text:list-item>
              <text:list-item>
                <text:p text:style-name="P16">La mairie propose (suite à des précédentes demandes de VDV) :</text:p>
              </text:list-item>
              <text:list-item>
                <text:p text:style-name="P16">- d’agrandir le parc d’arceaux à vélo en ville. Super.</text:p>
              </text:list-item>
              <text:list-item>
                <text:p text:style-name="P16">- de transformer l’ancien local poubelle du centre en garage à vélo. Super. Mais, du coup, qui va gérer ? Si la mairie demande à VDV, on en discutera à ce moment là.</text:p>
              </text:list-item>
              <text:list-item>
                <text:p text:style-name="P16">- faire de la prévention routière pour fluidifier les rencontres piétons/vélos le 13 mars. <text:span text:style-name="T12">Jonathan a été « arreté » lors de cette journée de prévention routière. Il explique que le message de la police était plutôt « les vélos, vous roulez mal, ça gène les voitures ». VDV n’est pas très content de cette action, qui n’incite pas vraiment à faire du vélo.</text:span></text:p>
              </text:list-item>
            </text:list>
            <text:p text:style-name="P17"/>
            <text:p text:style-name="P17">VDV a par ailleurs demandé :</text:p>
            <text:p text:style-name="P17">- que des accroches vélo fermées soient réalisées devant le cinéma. La mairie a semblé à l’écoute</text:p>
            <text:p text:style-name="P17">- que davantage de places vélos soient prévues au lycée, puisqu’il y a des travaux en cours, ça paraît être le bon moment. La mairie a promis d’aller voir sur place ce qui est prévu (ils ne savent pas).</text:p>
            <text:p text:style-name="P17">- d’améliorer les largeurs de pistes/bandes cyclables sur de nombreuses parties de la ville. Absence totale d’écoute sur ce point.</text:p>
            <text:p text:style-name="P17"/>
            <text:p text:style-name="P17">La mairie confirme que la bande cyclable sur le pont Mistral, sens Nord/Sud, sera de 1,2m de large. Bonne nouvelle.</text:p>
          </table:table-cell>
          <table:table-cell table:style-name="Tableau1.C2" office:value-type="string">
            <text:p text:style-name="P17"><text:span text:style-name="T8">Jean</text:span><text:span text:style-name="T6"> va demande</text:span><text:span text:style-name="T7">r à la mairie de nous envoyer un CR de cette réunion. C’est bien d’avoir un écrit de leurs engagements.</text:span></text:p>
          </table:table-cell>
        </table:table-row>
        <table:table-row>
          <table:table-cell table:style-name="Tableau1.A2" office:value-type="string">
            <text:p text:style-name="P10">Bourse aux vélos (samedi 6 avril de 7h à 13h)</text:p>
          </table:table-cell>
          <table:table-cell table:style-name="Tableau1.A2" office:value-type="string">
            <text:p text:style-name="P11">Discussions sur les bénévoles présent-es. Ceux-celles que l’on peut relancer puisque présent-es d’habitude. </text:p>
            <text:p text:style-name="P11"/>
            <text:p text:style-name="P12">Conclusion, à ce stade :</text:p>
            <text:p text:style-name="P12">COMMUNICATION</text:p>
            <text:p text:style-name="P12">- répartition des affiches entre les présent-es pour les coller dans différents lieux de la vallée.</text:p>
            <text:p text:style-name="P12">- <text:span text:style-name="T1">Jonathan</text:span> se charge des panneaux lumineux remis en place suite aux travaux</text:p>
            <text:p text:style-name="P12">- Répartition des médias à relancer : Le Dauphiné (article à écrire) – <text:span text:style-name="T1">Laure</text:span>, Radio St Fé – <text:span text:style-name="T1">Laure</text:span>, Le Bec – <text:span text:style-name="T1">Sylvain</text:span>, Ensemble Ici – <text:span text:style-name="T1">Geoffroy</text:span>, Le Crestois – déjà paru !</text:p>
            <text:p text:style-name="P13">- <text:span text:style-name="T1">Geoffroy</text:span> pose de la signalétique sur les ronds-points</text:p>
            <text:p text:style-name="P13">- <text:span text:style-name="T1">Jean</text:span> relance d’un framadate pour être bénévole le jour J</text:p>
            <text:p text:style-name="P12"/>
            <text:p text:style-name="P14">ORGANISATION <text:span text:style-name="T13">QUELQUES JOURS AVANT</text:span></text:p>
            <text:p text:style-name="P15">- Trouver les classeurs : <text:span text:style-name="T1">Geoffroy</text:span> ? <text:span text:style-name="T1">Jean</text:span> ?</text:p>
            <text:p text:style-name="P15">- Préparer des petits cartons d’identification des vélos - <text:span text:style-name="T1">Roger</text:span></text:p>
            <text:p text:style-name="P14"/>
            <text:p text:style-name="P14">LE JOUR J</text:p>
            <text:p text:style-name="P13">- Caissier : <text:span text:style-name="T1">Geoffroy</text:span></text:p>
            <text:p text:style-name="P13">- 4 responsables de tables au dépôt des vélos : <text:span text:style-name="T1">Line</text:span>, <text:span text:style-name="T1">Pierre</text:span>, <text:span text:style-name="T1">Morgane</text:span> et <text:span text:style-name="T1">Véronique</text:span>. <text:span text:style-name="T1">Maxime</text:span> se propose en binôme. 3 autres binômes à trouver.</text:p>
            <text:p text:style-name="P13"><text:soft-page-break/>- 2 conseillers techniques : <text:span text:style-name="T1">Sylvain</text:span> et <text:span text:style-name="T1">Olivier</text:span></text:p>
            <text:p text:style-name="P13">- 1 stand d’accueil : <text:span text:style-name="T1">Danièle</text:span></text:p>
            <text:p text:style-name="P15">- 1 photographe : <text:span text:style-name="T1">Maxime</text:span></text:p>
            <text:p text:style-name="P15">Manque : des personnes le matin pour le fléchage et la « sécurité » à l’entrée.</text:p>
            <text:p text:style-name="P15">Manque également le marquage Bicycode. Voir avec <text:span text:style-name="T1">JM Faton.</text:span></text:p>
            <text:p text:style-name="P15"/>
            <text:p text:style-name="P15">APRES LA BOURSE </text:p>
            <text:p text:style-name="P15">- donner les invendus au CAO de Porte-lès-Valence</text:p>
            <text:p text:style-name="P15">- faire un article avec photo - <text:span text:style-name="T1">Pierre</text:span></text:p>
          </table:table-cell>
          <table:table-cell table:style-name="Tableau1.C2" office:value-type="string">
            <text:p text:style-name="P30">Tout le monde –<text:span text:style-name="T5"> cf dans le texte</text:span></text:p>
          </table:table-cell>
        </table:table-row>
        <table:table-row>
          <table:table-cell table:style-name="Tableau1.A2" office:value-type="string">
            <text:p text:style-name="P21">Assemblée Générale – mardi 9 avril à 19h aux Acacias</text:p>
          </table:table-cell>
          <table:table-cell table:style-name="Tableau1.A2" office:value-type="string">
            <text:p text:style-name="P24">Rendez-vous à 18h pour installer. </text:p>
            <text:p text:style-name="P24">Contenu et déroulement :</text:p>
            <text:p text:style-name="P24">- Présentation du rapport d’activité –<text:span text:style-name="T14"> Jean (15min)</text:span></text:p>
            <text:p text:style-name="P25">- Présentation du rapport financier – Geoffroy (15min)</text:p>
            <text:p text:style-name="P25">- Election du nouveau conseil d’administration (15min)</text:p>
            <text:p text:style-name="P25">- Présentation de la cartographie des aménagements cyclables de la vallée (dite « des points noirs » mais c’est trop pessimiste) – Jonathan (et Morgane?) <text:span text:style-name="T15">(</text:span>30min<text:span text:style-name="T15">)</text:span></text:p>
            <text:p text:style-name="P25">- Le plan vélo – Morgane <text:span text:style-name="T15">(</text:span>15min<text:span text:style-name="T15">)</text:span> <text:s/></text:p>
          </table:table-cell>
          <table:table-cell table:style-name="Tableau1.C2" office:value-type="string">
            <text:p text:style-name="P19"><text:span text:style-name="T1">Jean</text:span> et <text:span text:style-name="T1">Pierre</text:span> réalisent le rapport d’activité. <text:span text:style-name="T1">Geoffroy</text:span> réalise le rapport finanicer</text:p>
          </table:table-cell>
        </table:table-row>
        <table:table-row>
          <table:table-cell table:style-name="Tableau1.A2" office:value-type="string">
            <text:p text:style-name="P22">Nouveau bulletin d’adhésion</text:p>
          </table:table-cell>
          <table:table-cell table:style-name="Tableau1.A2" office:value-type="string">
            <text:p text:style-name="P27">Maxime propose <text:span text:style-name="T16">un nouveau modèle de bulletin → très bien !</text:span></text:p>
            <text:p text:style-name="P28">Quelques modifications sur le texte, écrites à la main sur le bulletin rendu à Maxime.</text:p>
            <text:p text:style-name="P28">On décide de faire 100 impressions pour la Bourse.</text:p>
          </table:table-cell>
          <table:table-cell table:style-name="Tableau1.C2" office:value-type="string">
            <text:p text:style-name="P20"><text:span text:style-name="T1">Maxime</text:span> fait les dernières modifs et va imprimer à Véziant.</text:p>
          </table:table-cell>
        </table:table-row>
        <table:table-row>
          <table:table-cell table:style-name="Tableau1.A2" office:value-type="string">
            <text:p text:style-name="P23">Réunion avec la députée à Montélier, jeudi 21 mars</text:p>
          </table:table-cell>
          <table:table-cell table:style-name="Tableau1.A2" office:value-type="string">
            <text:p text:style-name="P28">Roger, Geoffroy et Jonathan y vont pour VDV. </text:p>
            <text:p text:style-name="P28">Morgane va y aller pour Dromolib. La députée invite les acteurs locaux à échanger autour de la loi LOM, actuellement discutée au Sénat.</text:p>
          </table:table-cell>
          <table:table-cell table:style-name="Tableau1.C2" office:value-type="string">
            <text:p text:style-name="P20">Co-voiturage organisé pour y aller.</text:p>
          </table:table-cell>
        </table:table-row>
        <table:table-row>
          <table:table-cell table:style-name="Tableau1.A2" office:value-type="string">
            <text:p text:style-name="P23">Fourrière vélo à Crest</text:p>
          </table:table-cell>
          <table:table-cell table:style-name="Tableau1.A2" office:value-type="string">
            <text:p text:style-name="P28">Olivier informe que la fourrière vélo va donner les vélos récupérés à Au Tour Du Cycle. Super !</text:p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4">C<text:span text:style-name="T16">artographie</text:span></text:p>
          </table:table-cell>
          <table:table-cell table:style-name="Tableau1.A2" office:value-type="string">
            <text:p text:style-name="P28">Pas le temps de partager sur ce sujet. Notez simplement que l’idée est de prendre un temps à chaque réunion pour mettre à jour cette carte.</text:p>
            <text:p text:style-name="P28">Si vous avez des photos de lieux problématiques (ou améliorés), les envoyer à Maxime</text:p>
          </table:table-cell>
          <table:table-cell table:style-name="Tableau1.C2" office:value-type="string">
            <text:p text:style-name="P20">Jonathan coordonne la carte, Maxime stocke les photos sur FB</text:p>
          </table:table-cell>
        </table:table-row>
      </table:table>
      <text:p text:style-name="P8"/>
      <text:p text:style-name="P31">Prochaine réu<text:span text:style-name="T11">nion</text:span> le <text:span text:style-name="T10">mardi 16 avril à 20h</text:span></text:p>
      <text:p text:style-name="P32">En attendant, Bourse aux Vélo le samedi 6 avril de 7h à 13h et Assemblée Générale le mardi 9 avril à 19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" style:font-family-generic="swiss"/>
    <style:font-face style:name="Tahoma" svg:font-family="Tahoma" style:font-family-generic="swiss"/>
    <style:font-face style:name="FreeSans" svg:font-family="FreeSans" style:font-family-generic="swiss" style:font-pitch="variable"/>
    <style:font-face style:name="Arial Unicode MS" svg:font-family="'Arial Unicode MS'" style:font-family-generic="system" style:font-pitch="variable"/>
  </office:font-face-decls>
  <office:styles>
    <draw:marker draw:name="Arrowheads_20_1" draw:display-name="Arrowheads 1" svg:viewBox="0 0 1131 2256" svg:d="M1127 2120l-449-2006-9-42-25-39-38-25-38-8-43 8-38 25-25 39-9 42-449 2006v13l-4 9 9 42 25 38 38 25 42 9h903l42-9 38-25 26-38 8-42v-9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ahoma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homa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homa" fo:font-family="Tahoma" style:font-family-generic="swiss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ahoma" fo:font-family="Tahoma" style:font-family-generic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ahoma" fo:font-family="Tahoma" style:font-family-generic="swis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herine Henry</meta:initial-creator>
    <meta:creation-date>2016-03-29T22:35:44</meta:creation-date>
    <dc:date>2019-03-22T12:22:58.998786126</dc:date>
    <meta:editing-duration>PT6H7M10S</meta:editing-duration>
    <meta:editing-cycles>44</meta:editing-cycles>
    <meta:generator>LibreOffice/5.3.1.2$Linux_x86 LibreOffice_project/30m0$Build-2</meta:generator>
    <meta:document-statistic meta:table-count="1" meta:image-count="0" meta:object-count="0" meta:page-count="2" meta:paragraph-count="69" meta:word-count="834" meta:character-count="4729" meta:non-whitespace-character-count="3949"/>
  </office:meta>
</office:document-meta>
</file>