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 style:font-family-generic="swiss"/>
    <style:font-face style:name="Tahoma" svg:font-family="Tahoma" style:font-family-generic="swiss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678cm" fo:margin-left="0.102cm" fo:margin-right="-0.78cm" table:align="margins"/>
    </style:style>
    <style:style style:name="Tableau1.A" style:family="table-column">
      <style:table-column-properties style:column-width="3.447cm" style:rel-column-width="12778*"/>
    </style:style>
    <style:style style:name="Tableau1.B" style:family="table-column">
      <style:table-column-properties style:column-width="11.158cm" style:rel-column-width="41367*"/>
    </style:style>
    <style:style style:name="Tableau1.C" style:family="table-column">
      <style:table-column-properties style:column-width="3.073cm" style:rel-column-width="113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903cm"/>
    </style:style>
    <style:style style:name="P1" style:family="paragraph" style:parent-style-name="Table_20_Contents">
      <style:text-properties style:font-name="FreeSans" fo:font-size="10.5pt" style:font-size-asian="10.5pt" style:font-size-complex="10.5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11pt" officeooo:paragraph-rsid="0044e3c7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officeooo:paragraph-rsid="0044e3c7"/>
    </style:style>
    <style:style style:name="P4" style:family="paragraph" style:parent-style-name="Table_20_Contents">
      <style:text-properties fo:color="#000000" style:font-name="FreeSans" fo:font-size="10.5pt" fo:font-weight="bold" officeooo:rsid="00463b48" officeooo:paragraph-rsid="00463b48" style:font-size-asian="10.5pt" style:font-weight-asian="bold" style:font-size-complex="10.5pt" style:font-weight-complex="bold"/>
    </style:style>
    <style:style style:name="P5" style:family="paragraph" style:parent-style-name="Text_20_body">
      <style:text-properties fo:color="#353535" style:font-name="Helvetica" fo:font-size="12pt" fo:font-weight="normal" officeooo:rsid="00427e54" officeooo:paragraph-rsid="000c2f66" style:font-name-asian="Helvetica" style:font-size-asian="12pt" style:font-weight-asian="normal" style:font-name-complex="Helvetica" style:font-size-complex="12pt" style:font-weight-complex="normal"/>
    </style:style>
    <style:style style:name="P6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weight="bold" officeooo:rsid="004d9abd" officeooo:paragraph-rsid="004d9abd" style:font-size-asian="10.5pt" style:font-weight-asian="bold" style:font-size-complex="10.5pt" style:font-weight-complex="bold"/>
    </style:style>
    <style:style style:name="P7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style:text-underline-style="none" fo:font-weight="normal" officeooo:rsid="004d9abd" officeooo:paragraph-rsid="004d9abd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style:text-underline-style="none" fo:font-weight="normal" officeooo:rsid="004e5f1a" officeooo:paragraph-rsid="004e5f1a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italic" fo:font-weight="bold" officeooo:rsid="004d9abd" officeooo:paragraph-rsid="004d9abd" style:font-size-asian="10.5pt" style:font-style-asian="italic" style:font-weight-asian="bold" style:font-size-complex="10.5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color="#000000" style:font-name="FreeSans" fo:font-size="10.5pt" fo:font-style="italic" fo:font-weight="bold" officeooo:rsid="004e5f1a" officeooo:paragraph-rsid="004e5f1a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Standard" style:list-style-name="WWNum1">
      <loext:graphic-properties draw:fill="none"/>
      <style:paragraph-properties fo:margin-left="0.101cm" fo:margin-right="0cm" fo:text-indent="-0.6cm" style:auto-text-indent="false" fo:background-color="transparent"/>
      <style:text-properties fo:color="#000000" style:font-name="FreeSans" fo:font-size="10.5pt" style:text-underline-style="none" fo:font-weight="normal" officeooo:rsid="004d9abd" officeooo:paragraph-rsid="004d9abd" style:font-size-asian="10.5pt" style:font-weight-asian="normal" style:font-size-complex="10.5pt" style:font-weight-complex="normal"/>
    </style:style>
    <style:style style:name="P12" style:family="paragraph" style:parent-style-name="Table_20_Contents">
      <style:text-properties style:font-name="FreeSans" fo:font-size="10.5pt" fo:font-weight="normal" officeooo:rsid="004e9f32" officeooo:paragraph-rsid="004e9f32" style:font-size-asian="10.5pt" style:font-weight-asian="normal" style:font-size-complex="10.5pt" style:font-weight-complex="normal"/>
    </style:style>
    <style:style style:name="P13" style:family="paragraph" style:parent-style-name="Table_20_Contents">
      <style:text-properties style:font-name="FreeSans" fo:font-size="10.5pt" fo:font-weight="bold" officeooo:rsid="004e5f1a" officeooo:paragraph-rsid="004e5f1a" style:font-size-asian="10.5pt" style:font-weight-asian="bold" style:font-size-complex="10.5pt" style:font-weight-complex="bold"/>
    </style:style>
    <style:style style:name="P14" style:family="paragraph" style:parent-style-name="Table_20_Contents">
      <style:text-properties style:font-name="FreeSans" fo:font-size="10.5pt" fo:font-weight="bold" officeooo:rsid="004e9f32" officeooo:paragraph-rsid="004e9f32" style:font-size-asian="10.5pt" style:font-weight-asian="bold" style:font-size-complex="10.5pt" style:font-weight-complex="bold"/>
    </style:style>
    <style:style style:name="P15" style:family="paragraph" style:parent-style-name="Table_20_Contents">
      <style:text-properties style:font-name="FreeSans" fo:font-size="10.5pt" style:text-underline-style="none" fo:font-weight="normal" officeooo:rsid="004e9f32" officeooo:paragraph-rsid="004e9f32" style:font-size-asian="10.5pt" style:font-weight-asian="normal" style:font-size-complex="10.5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FreeSans" officeooo:rsid="004b9cee" officeooo:paragraph-rsid="004b9cee"/>
    </style:style>
    <style:style style:name="P17" style:family="paragraph" style:parent-style-name="Table_20_Contents">
      <style:paragraph-properties fo:text-align="center" style:justify-single-word="false"/>
      <style:text-properties style:font-name="FreeSans" officeooo:paragraph-rsid="0044e3c7"/>
    </style:style>
    <style:style style:name="P18" style:family="paragraph" style:parent-style-name="Table_20_Contents">
      <style:text-properties fo:color="#000000" style:font-name="FreeSans" fo:font-size="10.5pt" fo:font-weight="bold" officeooo:rsid="0047ea1b" officeooo:paragraph-rsid="0043a18b" style:font-size-asian="10.5pt" style:font-weight-asian="bold" style:font-size-complex="10.5pt" style:font-weight-complex="bold"/>
    </style:style>
    <style:style style:name="P19" style:family="paragraph" style:parent-style-name="Table_20_Contents">
      <style:text-properties fo:color="#000000" style:font-name="FreeSans" fo:font-size="10.5pt" fo:font-weight="bold" officeooo:rsid="004d9abd" officeooo:paragraph-rsid="004d9abd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08a3" style:font-weight-asian="bold" style:font-weight-complex="bold"/>
    </style:style>
    <style:style style:name="T3" style:family="text">
      <style:text-properties officeooo:rsid="000abd45"/>
    </style:style>
    <style:style style:name="T4" style:family="text">
      <style:text-properties officeooo:rsid="0019413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4335a0"/>
    </style:style>
    <style:style style:name="T8" style:family="text">
      <style:text-properties officeooo:rsid="004b9cee"/>
    </style:style>
    <style:style style:name="T9" style:family="text">
      <style:text-properties officeooo:rsid="004e5f1a"/>
    </style:style>
    <style:style style:name="T10" style:family="text">
      <style:text-properties officeooo:rsid="004e9f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RÉUNION</text:span> D<text:span text:style-name="T7">E VELO DANS LA VILLE</text:span></text:p>
      <text:p text:style-name="P16">Groupe de travail – Cartographie des points noirs</text:p>
      <text:p text:style-name="P3"><text:span text:style-name="T8">Vendredi 8 mars 2019</text:span></text:p>
      <text:p text:style-name="P3"/>
      <text:p text:style-name="P2">Présent-<text:span text:style-name="T4">e</text:span>s :<text:span text:style-name="T3"> Morgane R, Maxime M, Line, Amandine B, Roger K, Jonathan D et Laure B (secrétaire de séance)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>Discussion - <text:span text:style-name="T2">décision</text:span></text:p>
          </table:table-cell>
          <table:table-cell table:style-name="Tableau1.C1" office:value-type="string">
            <text:p text:style-name="P1">Pour action – <text:span text:style-name="T2">qui ?</text:span></text:p>
          </table:table-cell>
        </table:table-row>
        <table:table-row>
          <table:table-cell table:style-name="Tableau1.A2" office:value-type="string">
            <text:p text:style-name="P6">Contexte</text:p>
          </table:table-cell>
          <table:table-cell table:style-name="Tableau1.A2" office:value-type="string">
            <text:list xml:id="list4099354682" text:style-name="WWNum1">
              <text:list-header>
                <text:p text:style-name="P11">Morgane est retombée sur la carte des points noirs sur le site de Vélo dans la Ville et a trouvé pertinent de la mettre à jour.</text:p>
              </text:list-header>
              <text:list-item>
                <text:p text:style-name="P11">L’outil est très pratique et facile à comprendre. Il permet un suivi.</text:p>
              </text:list-item>
              <text:list-item>
                <text:p text:style-name="P11">Jonathan s’est montré enthousiaste et s’est emparé du coté technique de la carte, en lien avec Antoine Prats (qui avait créé la première)</text:p>
              </text:list-item>
            </text:list>
          </table:table-cell>
          <table:table-cell table:style-name="Tableau1.C2" office:value-type="string">
            <text:p text:style-name="P4"><text:span text:style-name="T6"/></text:p>
          </table:table-cell>
        </table:table-row>
        <table:table-row>
          <table:table-cell table:style-name="Tableau1.A2" office:value-type="string">
            <text:p text:style-name="P6">Echanges pendant la réunion</text:p>
            <text:p text:style-name="P6"/>
            <text:p text:style-name="P9">Méthode de réalisatio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Objectif<text:span text:style-name="T9">s</text:span> de la carte</text:p>
            <text:p text:style-name="P9"/>
            <text:p text:style-name="P9"/>
            <text:p text:style-name="P9"/>
            <text:p text:style-name="P10">Pré-travail réalisé</text:p>
          </table:table-cell>
          <table:table-cell table:style-name="Tableau1.A2" office:value-type="string">
            <text:p text:style-name="P7">Jonathan présente la carte qui existe pour l’instant, avec les données issues de plusieurs sources : l’ancienne carte, la vidéo réalisée par VDV en 2016 sur le trajet Aouste-Crest, …</text:p>
            <text:p text:style-name="P7"/>
            <text:p text:style-name="P7">L’idée est d’avoir une carte que l’on va mettre à jour et qui soit semi-interactive. C’est à dire que les usager-ères du vélo à Crest puissent commenter et donner des avis sur des points à améliorer, mais que l’aspect technique soit géré par quelques personnes seulement, afin que la carte reste claire.</text:p>
            <text:p text:style-name="P7">Techniquement, il est bien qu’il y ait une photo par point noir. Les photos doivent être stockées quelque part, la carte ne fait que l’afficher. → Possible d’utiliser les photos qui sont postées sur FB.</text:p>
            <text:p text:style-name="P7">Une fois la carte réalisée → la mettre sur le site web de VDV et sur le Facebook, si possible, que le public y ait accès, en mode lecture.</text:p>
            <text:p text:style-name="P7"/>
            <text:p text:style-name="P7">La légende de la carte est la suivante :</text:p>
            <text:p text:style-name="P7">- noir &gt; point urgent, très dangereux</text:p>
            <text:p text:style-name="P7">- rouge &gt; danger</text:p>
            <text:p text:style-name="P7">- orange &gt; en cours de réalisation ou non satisfaisant</text:p>
            <text:p text:style-name="P7">- vert &gt; problème réglé</text:p>
            <text:p text:style-name="P7"/>
            <text:p text:style-name="P7">A la marge, on signale également avec un autre symbole les manque de places de parking vélo (épingle bleue). </text:p>
            <text:p text:style-name="P7"/>
            <text:p text:style-name="P7"/>
            <text:p text:style-name="P8">→ Faire participer les gens pour améliorer la sécurité et le confort à vélo pour tous-tes.</text:p>
            <text:p text:style-name="P8">→ Montrer au grand public (et aux adhérent-es) les actions de VDV</text:p>
            <text:p text:style-name="P8">→ Communiquer plus facilement avec les élu-es</text:p>
            <text:p text:style-name="P8"/>
            <text:p text:style-name="P8">Les présent-es à la réunion ont passé en revue les précédents points relevés et les ont classé selon la légende définie. </text:p>
            <text:p text:style-name="P8">Le résultat est ici : <text:a xlink:type="simple" xlink:href="https://umap.openstreetmap.fr/fr/map/les-points-noirs-cyclables-du-crestois_300679#14/44.7257/5.0478" text:style-name="Internet_20_link" text:visited-style-name="Visited_20_Internet_20_Link">https://umap.openstreetmap.fr/fr/map/les-points-noirs-cyclables-du-crestois_300679#14/44.7257/5.0478</text:a> </text:p>
          </table:table-cell>
          <table:table-cell table:style-name="Tableau1.C2" office:value-type="string">
            <text:p text:style-name="P18"/>
            <text:p text:style-name="P18"/>
            <text:p text:style-name="P18"/>
            <text:p text:style-name="P18"/>
            <text:p text:style-name="P19">Jonathan <text:span text:style-name="T5"><text:s/>est donc le coordinateur de la carte. Si certain-es veulent les codes, voir avec lui.</text:span></text:p>
            <text:p text:style-name="P19"><text:span text:style-name="T5"/></text:p>
            <text:p text:style-name="P19">Amandine<text:span text:style-name="T5"> se propose d’aller prendre les photos qui manquent. </text:span></text:p>
          </table:table-cell>
        </table:table-row>
        <table:table-row table:style-name="Tableau1.4">
          <table:table-cell table:style-name="Tableau1.A2" office:value-type="string">
            <text:p text:style-name="P13">A faire <text:span text:style-name="T10">pour les prochaines fois</text:span></text:p>
          </table:table-cell>
          <table:table-cell table:style-name="Tableau1.A2" office:value-type="string">
            <text:p text:style-name="P15">De manière générale, à chaque réunion VDV → Prévoir un temps pour ajouter des points noirs / parler de ceux qui avancent</text:p>
            <text:p text:style-name="P15"/>
            <text:p text:style-name="P15">→ Créer un compte commun pour gérer la carte et donner le mot de passe aux intéressé-es</text:p>
            <text:p text:style-name="P15"/>
            <text:p text:style-name="P15">→ Prendre en photo les points</text:p>
            <text:p text:style-name="P15"/>
            <text:p text:style-name="P15">→ Relayer la carte sur le site et FB</text:p>
          </table:table-cell>
          <table:table-cell table:style-name="Tableau1.C2" office:value-type="string">
            <text:p text:style-name="P12">Tout le monde</text:p>
            <text:p text:style-name="P12"/>
            <text:p text:style-name="P12"/>
            <text:p text:style-name="P14">Jonathan</text:p>
            <text:p text:style-name="P12"/>
            <text:p text:style-name="P12"/>
            <text:p text:style-name="P14">Amandine</text:p>
            <text:p text:style-name="P12"/>
            <text:p text:style-name="P12"><text:span text:style-name="T1">Maxime</text:span> et Jean ?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 style:font-family-generic="swiss"/>
    <style:font-face style:name="Tahoma" svg:font-family="Tahoma" style:font-family-generic="swiss"/>
    <style:font-face style:name="FreeSans" svg:font-family="FreeSans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heads_20_1" draw:display-name="Arrowheads 1" svg:viewBox="0 0 1131 2256" svg:d="M1127 2120l-449-2006-9-42-25-39-38-25-38-8-43 8-38 25-25 39-9 42-449 2006v13l-4 9 9 42 25 38 38 25 42 9h903l42-9 38-25 26-38 8-42v-9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ahom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Henry</meta:initial-creator>
    <meta:creation-date>2016-03-29T22:35:44</meta:creation-date>
    <dc:date>2019-03-11T18:24:00.702386485</dc:date>
    <meta:editing-duration>PT5H38M53S</meta:editing-duration>
    <meta:editing-cycles>42</meta:editing-cycles>
    <meta:generator>LibreOffice/5.3.1.2$Linux_x86 LibreOffice_project/30m0$Build-2</meta:generator>
    <meta:document-statistic meta:table-count="1" meta:image-count="0" meta:object-count="0" meta:page-count="1" meta:paragraph-count="40" meta:word-count="477" meta:character-count="2729" meta:non-whitespace-character-count="2288"/>
  </office:meta>
</office:document-meta>
</file>