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style:font-family-generic="swiss"/>
    <style:font-face style:name="Tahoma" svg:font-family="Tahoma" style:font-family-generic="swiss"/>
    <style:font-face style:name="FreeSans" svg:font-family="FreeSans"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678cm" fo:margin-left="0.102cm" fo:margin-right="-0.78cm" table:align="margins"/>
    </style:style>
    <style:style style:name="Tableau1.A" style:family="table-column">
      <style:table-column-properties style:column-width="3.447cm" style:rel-column-width="12778*"/>
    </style:style>
    <style:style style:name="Tableau1.B" style:family="table-column">
      <style:table-column-properties style:column-width="11.158cm" style:rel-column-width="41367*"/>
    </style:style>
    <style:style style:name="Tableau1.C" style:family="table-column">
      <style:table-column-properties style:column-width="3.073cm" style:rel-column-width="11390*"/>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FreeSans" fo:font-size="10.5pt" style:font-size-asian="10.5pt" style:font-size-complex="10.5pt"/>
    </style:style>
    <style:style style:name="P2" style:family="paragraph" style:parent-style-name="Text_20_body">
      <style:text-properties fo:color="#353535" style:font-name="Helvetica" fo:font-size="12pt" fo:font-weight="normal" officeooo:paragraph-rsid="000c2f66" style:font-name-asian="Helvetica" style:font-size-asian="12pt" style:font-weight-asian="normal" style:font-name-complex="Helvetica" style:font-size-complex="12pt" style:font-weight-complex="normal"/>
    </style:style>
    <style:style style:name="P3" style:family="paragraph" style:parent-style-name="Text_20_body">
      <style:text-properties fo:color="#353535" style:font-name="Helvetica" fo:font-size="12pt" fo:font-weight="normal" officeooo:rsid="00427e54" officeooo:paragraph-rsid="00427e54" style:font-name-asian="Helvetica" style:font-size-asian="12pt" style:font-weight-asian="normal" style:font-name-complex="Helvetica" style:font-size-complex="12pt" style:font-weight-complex="normal"/>
    </style:style>
    <style:style style:name="P4"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FreeSans" fo:font-size="10.5pt" fo:font-weight="bold" officeooo:rsid="00463b48" officeooo:paragraph-rsid="00463b48" style:font-size-asian="10.5pt" style:font-weight-asian="bold" style:font-size-complex="10.5pt" style:font-weight-complex="bold"/>
    </style:style>
    <style:style style:name="P5"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FreeSans" fo:font-size="10.5pt" fo:font-weight="bold" officeooo:rsid="0047ea1b" officeooo:paragraph-rsid="0047ea1b" style:font-size-asian="10.5pt" style:font-weight-asian="bold" style:font-size-complex="10.5pt" style:font-weight-complex="bold"/>
    </style:style>
    <style:style style:name="P6"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FreeSans" fo:font-size="10.5pt" style:text-underline-style="none" fo:font-weight="normal" officeooo:rsid="0047ea1b" officeooo:paragraph-rsid="0047ea1b" style:font-size-asian="10.5pt" style:font-weight-asian="normal" style:font-size-complex="10.5pt" style:font-weight-complex="normal"/>
    </style:style>
    <style:style style:name="P7" style:family="paragraph" style:parent-style-name="Standard" style:list-style-name="WWNum1">
      <loext:graphic-properties draw:fill="none"/>
      <style:paragraph-properties fo:margin-left="0.101cm" fo:margin-right="0cm" fo:text-indent="-0.6cm" style:auto-text-indent="false" fo:background-color="transparent"/>
      <style:text-properties fo:color="#000000" style:font-name="FreeSans" fo:font-size="10.5pt" style:text-underline-style="none" fo:font-weight="normal" officeooo:rsid="00463b48" officeooo:paragraph-rsid="00463b48" style:font-size-asian="10.5pt" style:font-weight-asian="normal" style:font-size-complex="10.5pt" style:font-weight-complex="normal"/>
    </style:style>
    <style:style style:name="P8" style:family="paragraph" style:parent-style-name="Standard">
      <loext:graphic-properties draw:fill="none"/>
      <style:paragraph-properties fo:margin-left="0cm" fo:margin-right="0cm" fo:text-indent="0cm" style:auto-text-indent="false" fo:background-color="transparent"/>
      <style:text-properties fo:color="#000000" style:font-name="FreeSans" fo:font-size="10.5pt" style:text-underline-style="none" fo:font-weight="normal" officeooo:rsid="00463b48" officeooo:paragraph-rsid="00463b48" style:font-size-asian="10.5pt" style:font-weight-asian="normal" style:font-size-complex="10.5pt" style:font-weight-complex="normal"/>
    </style:style>
    <style:style style:name="P9" style:family="paragraph" style:parent-style-name="Table_20_Contents">
      <style:text-properties fo:color="#000000" style:font-name="FreeSans" fo:font-size="10.5pt" fo:font-weight="bold" officeooo:rsid="00463b48" officeooo:paragraph-rsid="00463b48" style:font-size-asian="10.5pt" style:font-weight-asian="bold" style:font-size-complex="10.5pt" style:font-weight-complex="bold"/>
    </style:style>
    <style:style style:name="P10" style:family="paragraph" style:parent-style-name="Table_20_Contents">
      <style:text-properties fo:color="#000000" style:font-name="FreeSans" fo:font-size="10.5pt" fo:font-weight="bold" officeooo:rsid="0047ea1b" officeooo:paragraph-rsid="0047ea1b" style:font-size-asian="10.5pt" style:font-weight-asian="bold" style:font-size-complex="10.5pt" style:font-weight-complex="bold"/>
    </style:style>
    <style:style style:name="P11" style:family="paragraph" style:parent-style-name="Table_20_Contents">
      <style:text-properties fo:color="#000000" style:font-name="FreeSans" fo:font-size="10.5pt" fo:font-weight="normal" officeooo:rsid="0043a18b" officeooo:paragraph-rsid="0043a18b" style:font-size-asian="10.5pt" style:font-weight-asian="normal" style:font-size-complex="10.5pt" style:font-weight-complex="normal"/>
    </style:style>
    <style:style style:name="P12" style:family="paragraph" style:parent-style-name="Table_20_Contents">
      <style:text-properties style:font-name="FreeSans" fo:font-size="10.5pt" fo:font-weight="normal" officeooo:rsid="0047ea1b" officeooo:paragraph-rsid="0047ea1b" style:font-size-asian="10.5pt" style:font-weight-asian="normal" style:font-size-complex="10.5pt" style:font-weight-complex="normal"/>
    </style:style>
    <style:style style:name="P13" style:family="paragraph" style:parent-style-name="Table_20_Contents">
      <style:text-properties style:font-name="FreeSans" fo:font-size="10.5pt" fo:font-weight="normal" officeooo:rsid="0048eb86" officeooo:paragraph-rsid="0048eb86" style:font-size-asian="10.5pt" style:font-weight-asian="normal" style:font-size-complex="10.5pt" style:font-weight-complex="normal"/>
    </style:style>
    <style:style style:name="P14" style:family="paragraph" style:parent-style-name="Table_20_Contents">
      <style:text-properties style:font-name="FreeSans" fo:font-size="10.5pt" fo:font-weight="normal" officeooo:rsid="0049ab88" officeooo:paragraph-rsid="0049ab88" style:font-size-asian="10.5pt" style:font-weight-asian="normal" style:font-size-complex="10.5pt" style:font-weight-complex="normal"/>
    </style:style>
    <style:style style:name="P15" style:family="paragraph" style:parent-style-name="Table_20_Contents">
      <style:text-properties style:font-name="FreeSans" fo:font-size="10.5pt" style:text-underline-style="none" fo:font-weight="normal" officeooo:rsid="0047ea1b" officeooo:paragraph-rsid="0047ea1b" style:font-size-asian="10.5pt" style:font-weight-asian="normal" style:font-size-complex="10.5pt" style:font-weight-complex="normal"/>
    </style:style>
    <style:style style:name="P16" style:family="paragraph" style:parent-style-name="Table_20_Contents">
      <style:text-properties style:font-name="FreeSans" fo:font-size="10.5pt" fo:font-weight="bold" officeooo:rsid="0043a18b" officeooo:paragraph-rsid="00406fd6" style:font-size-asian="10.5pt" style:font-weight-asian="bold" style:font-size-complex="10.5pt" style:font-weight-complex="bold"/>
    </style:style>
    <style:style style:name="P17" style:family="paragraph" style:parent-style-name="Table_20_Contents">
      <style:text-properties style:font-name="FreeSans" fo:font-size="10.5pt" fo:font-weight="bold" officeooo:rsid="0043a18b" officeooo:paragraph-rsid="0043a18b" style:font-size-asian="10.5pt" style:font-weight-asian="bold" style:font-size-complex="10.5pt" style:font-weight-complex="bold"/>
    </style:style>
    <style:style style:name="P18" style:family="paragraph" style:parent-style-name="Table_20_Contents">
      <style:text-properties style:font-name="FreeSans" fo:font-size="10.5pt" fo:font-weight="bold" officeooo:rsid="0047ea1b" officeooo:paragraph-rsid="0047ea1b" style:font-size-asian="10.5pt" style:font-weight-asian="bold" style:font-size-complex="10.5pt" style:font-weight-complex="bold"/>
    </style:style>
    <style:style style:name="P19" style:family="paragraph" style:parent-style-name="Table_20_Contents">
      <style:text-properties style:font-name="FreeSans" fo:font-size="10.5pt" fo:font-weight="bold" officeooo:rsid="0048eb86" officeooo:paragraph-rsid="0048eb86" style:font-size-asian="10.5pt" style:font-weight-asian="bold" style:font-size-complex="10.5pt" style:font-weight-complex="bold"/>
    </style:style>
    <style:style style:name="P20" style:family="paragraph" style:parent-style-name="Table_20_Contents">
      <style:text-properties style:font-name="FreeSans" fo:font-size="10.5pt" fo:font-weight="bold" officeooo:rsid="0049ab88" officeooo:paragraph-rsid="0049ab88" style:font-size-asian="10.5pt" style:font-weight-asian="bold" style:font-size-complex="10.5pt" style:font-weight-complex="bold"/>
    </style:style>
    <style:style style:name="P21" style:family="paragraph" style:parent-style-name="Table_20_Contents">
      <style:paragraph-properties fo:text-align="start" style:justify-single-word="false"/>
      <style:text-properties style:font-name="FreeSans" fo:font-size="11pt" officeooo:paragraph-rsid="0044e3c7" style:font-size-asian="11pt" style:font-size-complex="11pt"/>
    </style:style>
    <style:style style:name="P22" style:family="paragraph" style:parent-style-name="Table_20_Contents">
      <style:paragraph-properties fo:text-align="start" style:justify-single-word="false"/>
      <style:text-properties style:font-name="FreeSans" fo:font-size="11pt" officeooo:rsid="0044e3c7" officeooo:paragraph-rsid="0044e3c7" style:font-size-asian="11pt" style:font-size-complex="11pt"/>
    </style:style>
    <style:style style:name="P23" style:family="paragraph" style:parent-style-name="Table_20_Contents">
      <style:paragraph-properties fo:text-align="center" style:justify-single-word="false"/>
      <style:text-properties style:font-name="FreeSans" officeooo:paragraph-rsid="0044e3c7"/>
    </style:style>
    <style:style style:name="P24" style:family="paragraph" style:parent-style-name="Table_20_Contents">
      <style:paragraph-properties fo:text-align="center" style:justify-single-word="false"/>
      <style:text-properties style:font-name="FreeSans" officeooo:rsid="004335a0" officeooo:paragraph-rsid="0044e3c7"/>
    </style:style>
    <style:style style:name="P25" style:family="paragraph" style:parent-style-name="Table_20_Contents">
      <style:text-properties style:font-name="FreeSans" fo:font-size="10pt" fo:font-style="normal" fo:font-weight="normal" officeooo:rsid="0047ea1b" officeooo:paragraph-rsid="0047ea1b" style:font-size-asian="10.5pt" style:font-style-asian="normal" style:font-weight-asian="normal" style:font-size-complex="10.5pt" style:font-style-complex="normal" style:font-weight-complex="normal"/>
    </style:style>
    <style:style style:name="P26" style:family="paragraph" style:parent-style-name="Table_20_Contents">
      <style:text-properties style:font-name="FreeSans" fo:font-size="10pt" fo:font-style="normal" fo:font-weight="normal" officeooo:rsid="0048eb86" officeooo:paragraph-rsid="0048eb86" style:font-size-asian="10.5pt" style:font-style-asian="normal" style:font-weight-asian="normal" style:font-size-complex="10.5pt" style:font-style-complex="normal" style:font-weight-complex="normal"/>
    </style:style>
    <style:style style:name="P27" style:family="paragraph" style:parent-style-name="Table_20_Contents">
      <style:text-properties style:font-name="FreeSans" fo:font-size="10pt" fo:font-style="normal" fo:font-weight="normal" officeooo:rsid="0049ab88" officeooo:paragraph-rsid="0049ab88" style:font-size-asian="10.5pt" style:font-style-asian="normal" style:font-weight-asian="normal" style:font-size-complex="10.5pt" style:font-style-complex="normal" style:font-weight-complex="normal"/>
    </style:style>
    <style:style style:name="P28" style:family="paragraph" style:parent-style-name="Table_20_Contents">
      <style:text-properties style:font-name="FreeSans" fo:font-size="10pt" fo:font-style="italic" fo:font-weight="normal" officeooo:rsid="0047ea1b" officeooo:paragraph-rsid="0047ea1b" style:font-size-asian="10.5pt" style:font-style-asian="italic" style:font-weight-asian="normal" style:font-size-complex="10.5pt" style:font-style-complex="italic" style:font-weight-complex="normal"/>
    </style:style>
    <style:style style:name="T1" style:family="text">
      <style:text-properties fo:font-weight="bold" style:font-weight-asian="bold" style:font-weight-complex="bold"/>
    </style:style>
    <style:style style:name="T2" style:family="text">
      <style:text-properties fo:font-weight="bold" officeooo:rsid="000708a3" style:font-weight-asian="bold" style:font-weight-complex="bold"/>
    </style:style>
    <style:style style:name="T3" style:family="text">
      <style:text-properties officeooo:rsid="000abd45"/>
    </style:style>
    <style:style style:name="T4" style:family="text">
      <style:text-properties officeooo:rsid="0019413d"/>
    </style:style>
    <style:style style:name="T5" style:family="text">
      <style:text-properties fo:font-weight="normal" style:font-weight-asian="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font-style-asian="normal" style:font-style-complex="normal"/>
    </style:style>
    <style:style style:name="T8" style:family="text">
      <style:text-properties officeooo:rsid="004335a0"/>
    </style:style>
    <style:style style:name="T9" style:family="text">
      <style:text-properties officeooo:rsid="0043a18b"/>
    </style:style>
    <style:style style:name="T10" style:family="text">
      <style:text-properties officeooo:rsid="0044e3c7"/>
    </style:style>
    <style:style style:name="T11" style:family="text">
      <style:text-properties officeooo:rsid="0047ea1b"/>
    </style:style>
    <style:style style:name="T1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3">RÉUNION</text:span> D<text:span text:style-name="T8">E VELO DANS LA VILLE</text:span></text:p>
      <text:p text:style-name="P24">Mardi <text:span text:style-name="T10">19 février 2019</text:span></text:p>
      <text:p text:style-name="P23"/>
      <text:p text:style-name="P23"/>
      <text:p text:style-name="P21">Présent-<text:span text:style-name="T4">e</text:span>s :<text:span text:style-name="T3"> Morgane R, Jean P, Pierre D, Maxime M, Jonathan D et Laure B (secrétaire de séance)</text:span></text:p>
      <text:p text:style-name="P22">Appel d’Arnaud B en cours de réunion</text:p>
      <text:p text:style-name="Standard"/>
      <table:table table:name="Tableau1" table:style-name="Tableau1">
        <table:table-column table:style-name="Tableau1.A"/>
        <table:table-column table:style-name="Tableau1.B"/>
        <table:table-column table:style-name="Tableau1.C"/>
        <table:table-row>
          <table:table-cell table:style-name="Tableau1.A1" office:value-type="string">
            <text:p text:style-name="P1">Sujet</text:p>
          </table:table-cell>
          <table:table-cell table:style-name="Tableau1.A1" office:value-type="string">
            <text:p text:style-name="P1">Discussion - <text:span text:style-name="T2">décision</text:span></text:p>
          </table:table-cell>
          <table:table-cell table:style-name="Tableau1.C1" office:value-type="string">
            <text:p text:style-name="P1">Pour action – <text:span text:style-name="T2">qui ?</text:span></text:p>
          </table:table-cell>
        </table:table-row>
        <table:table-row>
          <table:table-cell table:style-name="Tableau1.A2" office:value-type="string">
            <text:p text:style-name="P4">Liste de mails</text:p>
          </table:table-cell>
          <table:table-cell table:style-name="Tableau1.A2" office:value-type="string">
            <text:list xml:id="list1461698258" text:style-name="WWNum1">
              <text:list-header>
                <text:p text:style-name="P7">Jonathan propose qu’on créée une liste de mail (→ on utilise une seule adresse email et ça renvoit à plusieurs destinataires) pour faciliter la communication interne et n’oublier personne lorsqu’on s’écrit entre nous.</text:p>
              </text:list-header>
              <text:list-item>
                <text:p text:style-name="P7">Proposition <text:span text:style-name="T1">acceptée : création d’une liste </text:span><text:a xlink:type="simple" xlink:href="mailto:bureauvdv@framalistes.org" text:style-name="Internet_20_link" text:visited-style-name="Visited_20_Internet_20_Link"><text:span text:style-name="T1">bureauvdv@framalistes.org</text:span></text:a><text:span text:style-name="T1"> </text:span></text:p>
              </text:list-item>
              <text:list-item>
                <text:p text:style-name="P7"><text:span text:style-name="T1"/></text:p>
              </text:list-item>
            </text:list>
            <text:p text:style-name="P8">Jean précise, pour info, que pour la communication entre les extérieurs et VDV, deux adresses mails existent : <text:a xlink:type="simple" xlink:href="mailto:crest@fubicy.fr" text:style-name="Internet_20_link" text:visited-style-name="Visited_20_Internet_20_Link">crest@fubicy.fr</text:a>, qui renvoie sur les mails perso de Jean et Geoffroy et <text:a xlink:type="simple" xlink:href="mailto:vdv.crest@gmail.com" text:style-name="Internet_20_link" text:visited-style-name="Visited_20_Internet_20_Link">vdv.crest@gmail.com</text:a> que Jean consulte régulièrement).</text:p>
          </table:table-cell>
          <table:table-cell table:style-name="Tableau1.C2" office:value-type="string">
            <text:p text:style-name="P9"><text:span text:style-name="T7">Jean</text:span><text:span text:style-name="T6"> envoie à Jonathan la liste des membres proches du bureau. </text:span><text:span text:style-name="T7">Jonathan</text:span><text:span text:style-name="T6"> créé la liste.</text:span></text:p>
          </table:table-cell>
        </table:table-row>
        <table:table-row>
          <table:table-cell table:style-name="Tableau1.A2" office:value-type="string">
            <text:p text:style-name="P5">Retour sur le courrier envoyé aux adhérent-es pour la nouvelle année</text:p>
            <text:p text:style-name="P5">(POINT D’INFO)</text:p>
          </table:table-cell>
          <table:table-cell table:style-name="Tableau1.A2" office:value-type="string">
            <text:p text:style-name="P6">- déception que le logo sorte pixelisé à l’impression. Voir si on peut faire mieux la prochaine fois</text:p>
            <text:p text:style-name="P6">- retour d’une dizaine d’adhésions revenues par courrier</text:p>
            <text:p text:style-name="P6">- quelques propositions de coup de main sur les bulletins, dont Sophie Lesourne qui veut bien aider à l’organisation de la bourse.</text:p>
            <text:p text:style-name="P6"/>
            <text:p text:style-name="P6">Penser à lister les adhérent-es qui souhaitent continuer à recevoir des courriers papiers.</text:p>
          </table:table-cell>
          <table:table-cell table:style-name="Tableau1.C2" office:value-type="string">
            <text:p text:style-name="P11"/>
            <text:p text:style-name="P11"/>
            <text:p text:style-name="P11"/>
            <text:p text:style-name="P11"/>
            <text:p text:style-name="P11"/>
            <text:p text:style-name="P11"/>
            <text:p text:style-name="P10">Qui ?</text:p>
          </table:table-cell>
        </table:table-row>
        <table:table-row>
          <table:table-cell table:style-name="Tableau1.A2" office:value-type="string">
            <text:p text:style-name="P17">P<text:span text:style-name="T11">asserelle</text:span></text:p>
            <text:p text:style-name="P18">(POINT D’INFO)</text:p>
          </table:table-cell>
          <table:table-cell table:style-name="Tableau1.A2" office:value-type="string">
            <text:p text:style-name="P15">Arnaud est allé à une réunion vendredi 15 février à 11h à propos des travaux de la passerelle du pont Mistral à Crest. Il a posé des questions sur la connexion Nord et Sud pour les vélos → réponse plutôt méprisante du maire. Arnaud se dit dépité.</text:p>
            <text:p text:style-name="P15">En terme d’information, on apprend qu’une bande stabilisée en clapicette (mélange de concassé et de sable calcaire) est prévue entre la gare et l’entrée nord du pont et qu’un plateau traversant est prévu à l’embranchement nord également.</text:p>
            <text:p text:style-name="P15">A noter aussi que les déplacements à vélo à Crest ne sont pas gérés par le service voirie mais par l’agenda 21 (élu : Romain Giraud). </text:p>
            <text:p text:style-name="P15"/>
            <text:p text:style-name="P15">On regarde les plans de la passerelle passés par Roger. Pas très clair pour nous, on verra ce qu’ils prévoient le jour où cela sera fait. Dommage.</text:p>
          </table:table-cell>
          <table:table-cell table:style-name="Tableau1.C2" office:value-type="string">
            <text:p text:style-name="P16"><text:span text:style-name="T5"/></text:p>
          </table:table-cell>
        </table:table-row>
        <table:table-row>
          <table:table-cell table:style-name="Tableau1.A2" office:value-type="string">
            <text:p text:style-name="P18">Vélodrôme</text:p>
          </table:table-cell>
          <table:table-cell table:style-name="Tableau1.A2" office:value-type="string">
            <text:p text:style-name="P25">Sur Facebook, les gens aiment beaucoup les <text:span text:style-name="T12">post</text:span> liés à la Vélodrôme → continuer.</text:p>
            <text:p text:style-name="P25"/>
            <text:p text:style-name="P25">Du coté des Plantas, la CCCPS annonce finalement que les travaux seront faits avant l’automne 2019 (soit, un an plus tard que ce à quoi ils s’étaient engagés lors de l’AG d’octobre). </text:p>
            <text:p text:style-name="P28">Info non-officielle : il semblerait que la CCCPS vienne de signer le compromis de vente avec l’agriculteur.</text:p>
          </table:table-cell>
          <table:table-cell table:style-name="Tableau1.C2" office:value-type="string">
            <text:p text:style-name="P12"><text:span text:style-name="T1">Maxime</text:span> continue de gérer</text:p>
          </table:table-cell>
        </table:table-row>
        <table:table-row>
          <table:table-cell table:style-name="Tableau1.A2" office:value-type="string">
            <text:p text:style-name="P18">Articles de presse</text:p>
          </table:table-cell>
          <table:table-cell table:style-name="Tableau1.A2" office:value-type="string">
            <text:p text:style-name="P25">L’article rédigé par Pierre a été publié dans le Crestois et dans le Bec. </text:p>
            <text:p text:style-name="P25">Le Bec propose que VDV écrive un article plus ciblé sur Crest : les points noirs, les points d’amélioration etc. </text:p>
            <text:p text:style-name="P25"/>
            <text:p text:style-name="P25">Penser à relayer l’article sur le site de VDV.</text:p>
          </table:table-cell>
          <table:table-cell table:style-name="Tableau1.C2" office:value-type="string">
            <text:p text:style-name="P12"><text:span text:style-name="T1">Pierre</text:span> va voir au Dauphiné pourquoi ils n’ont pas relayé.</text:p>
            <text:p text:style-name="P12"/>
            <text:p text:style-name="P18">Jean</text:p>
          </table:table-cell>
        </table:table-row>
        <table:table-row>
          <table:table-cell table:style-name="Tableau1.A2" office:value-type="string">
            <text:p text:style-name="P19">Site web</text:p>
          </table:table-cell>
          <table:table-cell table:style-name="Tableau1.A2" office:value-type="string">
            <text:p text:style-name="P26">Actuellement géré par Jean, il aimerait avoir des co-animateurs.</text:p>
            <text:p text:style-name="P26">Morgane, Laure et Jonathan se proposent. </text:p>
            <text:p text:style-name="P26">1ère mission → relayer l’article de Pierre et annoncer l’AG</text:p>
            <text:p text:style-name="P26"><text:soft-page-break/></text:p>
            <text:p text:style-name="P26">Jean en profite pour dire qu’il stocke les documents numériques de l’association sur son ordinateur depuis 15 ans. A garder en tête mais on reporte le sujet.</text:p>
          </table:table-cell>
          <table:table-cell table:style-name="Tableau1.C2" office:value-type="string">
            <text:p text:style-name="P13"><text:span text:style-name="T1">Jean</text:span> voit avec Antoine pour les accès</text:p>
          </table:table-cell>
        </table:table-row>
        <table:table-row>
          <table:table-cell table:style-name="Tableau1.A2" office:value-type="string">
            <text:p text:style-name="P19">Bourse aux vélos – samedi 6 avril</text:p>
          </table:table-cell>
          <table:table-cell table:style-name="Tableau1.A2" office:value-type="string">
            <text:p text:style-name="P26">La mairie a donné son autorisation pour l’événement → accès à la cour de l’école Royannez à partir de 7h + électricité + barrières + accès aux WC.</text:p>
            <text:p text:style-name="P26">Autorisation également de flécher aux carrefours une semaine avant.</text:p>
            <text:p text:style-name="P26"/>
            <text:p text:style-name="P26">Pour l’organisation de la bourse, on calera les choses lors de la prochaine réunion mi-mars. Geoffroy a un classeur qui résume l’organisation, on le regardera à ce moment là.</text:p>
            <text:p text:style-name="P26"/>
            <text:p text:style-name="P26">Pour la communication, il faut commencer dès maintenant :</text:p>
            <text:p text:style-name="P26">- info aux médias → Jean</text:p>
            <text:p text:style-name="P26">- relai sur FB → Maxime</text:p>
            <text:p text:style-name="P26">- panneaux lumineux → Jonathan</text:p>
            <text:p text:style-name="P26">- info sur le site web → Jean</text:p>
          </table:table-cell>
          <table:table-cell table:style-name="Tableau1.C2" office:value-type="string">
            <text:p text:style-name="P13"><text:span text:style-name="T1">Jean</text:span>, <text:span text:style-name="T1">Maxime</text:span> et <text:span text:style-name="T1">Jonathan</text:span> commencent la communication</text:p>
            <text:p text:style-name="P13"/>
            <text:p text:style-name="P13"><text:span text:style-name="T1">Jean</text:span> invite Sophie Lesourne, qui voulait aider à l’orga de la bourse, pour la prochaine réunion de VDV.</text:p>
          </table:table-cell>
        </table:table-row>
        <table:table-row>
          <table:table-cell table:style-name="Tableau1.A2" office:value-type="string">
            <text:p text:style-name="P20">Assemblée Générale – mardi 9 avril 19h</text:p>
          </table:table-cell>
          <table:table-cell table:style-name="Tableau1.A2" office:value-type="string">
            <text:p text:style-name="P27">La salle des acacias est en cour de réservation. </text:p>
            <text:p text:style-name="P27">Pour info, l’AG de la MJC d’Aouste se déroulera le même soir (conflit pour des élu-es ?), mais la communication sur le courrier de bonne année a déjà été faite donc on ne change pas.</text:p>
            <text:p text:style-name="P27"/>
            <text:p text:style-name="P27">Contenu de l’AG :</text:p>
            <text:p text:style-name="P27">- présentation des rapports</text:p>
            <text:p text:style-name="P27">- carte des points noirs</text:p>
            <text:p text:style-name="P27">- lancement d’une vélo école ?</text:p>
            <text:p text:style-name="P27">- mention du plan vélo et de son déploiement en local </text:p>
            <text:p text:style-name="P27"/>
            <text:p text:style-name="P27">Vigilance à suivre les procédures d’une vraie AG : vote des rapports, élection du CA etc. Important pour les élu-es présent-es.</text:p>
          </table:table-cell>
          <table:table-cell table:style-name="Tableau1.C2" office:value-type="string">
            <text:p text:style-name="P14">Rapport d’activité → <text:span text:style-name="T1">Pierre</text:span> et <text:span text:style-name="T1">Jean</text:span>, rapport financier → <text:span text:style-name="T1">Geoffroy</text:span>, à faire avant le 19 mars (prochaine réunion VDV).</text:p>
            <text:p text:style-name="P14"><text:span text:style-name="T1">Morgane</text:span> et <text:span text:style-name="T1">Pierre</text:span> sur le plan vélo</text:p>
          </table:table-cell>
        </table:table-row>
        <table:table-row>
          <table:table-cell table:style-name="Tableau1.A2" office:value-type="string">
            <text:p text:style-name="P20">Carte des points noirs</text:p>
          </table:table-cell>
          <table:table-cell table:style-name="Tableau1.A2" office:value-type="string">
            <text:p text:style-name="P27">Reprise de la carte qui pointe les difficultés lorsqu’on circule à vélo à Crest. Extension aux villages à proximité.</text:p>
            <text:p text:style-name="P27">Jonathan a compilé les points issus de la précédente carte ainsi que de la vidéo envoyée par Jean-Michel.</text:p>
            <text:p text:style-name="P27">A faire maintenant : </text:p>
            <text:p text:style-name="P27">- continuer de lister les points noirs</text:p>
            <text:p text:style-name="P27">- réfléchir à la gestion de la carte (légende, diffusion, participation)</text:p>
            <text:p text:style-name="P27">L’idée serait d’aller recueillir auprès des usager-es leurs retours sur des difficultés rencontrées. A voir comment.</text:p>
            <text:p text:style-name="P27">Objectif : qu’elle soit présentable lors de l’AG</text:p>
          </table:table-cell>
          <table:table-cell table:style-name="Tableau1.C2" office:value-type="string">
            <text:p text:style-name="P14"><text:span text:style-name="T1">Morgane</text:span>, <text:span text:style-name="T1">Jonathan</text:span>, <text:span text:style-name="T1">Maxime</text:span> et <text:span text:style-name="T1">Laure</text:span> intéressés pour travailler sur le sujet. Morgane lance une proposition de date.</text:p>
          </table:table-cell>
        </table:table-row>
        <table:table-row>
          <table:table-cell table:style-name="Tableau1.A2" office:value-type="string">
            <text:p text:style-name="P20">Lettres aux maires</text:p>
          </table:table-cell>
          <table:table-cell table:style-name="Tableau1.A2" office:value-type="string">
            <text:p text:style-name="P27">Il restait des exemplaires de la lettre envoyée aux adhérent-es pour la nouvelle année. L’occasion de les envoyer aux maires locaux accompagné d’une lettre de demandes d’aménagement.</text:p>
            <text:p text:style-name="P27">Crest → sollicitation d’un RDV pour parler local à poubelle transfomable en garage à vélo, cohabitation piétons/vélos rue centrale et vélodrôme.</text:p>
            <text:p text:style-name="P27">Divajeu → demande au maire de se positionner sur la création d’une piste cyclable entre Crest et Divajeu</text:p>
            <text:p text:style-name="P27">Blacon → ?</text:p>
            <text:p text:style-name="P27">En profiter pour les inviter à l’AG</text:p>
          </table:table-cell>
          <table:table-cell table:style-name="Tableau1.C2" office:value-type="string">
            <text:p text:style-name="P20">Jean <text:span text:style-name="T5"><text:s/>et </text:span>Geoffroy</text:p>
          </table:table-cell>
        </table:table-row>
        <table:table-row>
          <table:table-cell table:style-name="Tableau1.A2" office:value-type="string">
            <text:p text:style-name="P20">Points divers</text:p>
          </table:table-cell>
          <table:table-cell table:style-name="Tableau1.A2" office:value-type="string">
            <text:p text:style-name="P27">- AG de la FUB au Mans du 10 au 12 mai. Si quelqu’un veut y aller, la FUB finance un A/R en train par association</text:p>
            <text:p text:style-name="P27">- L’atelier du cycliste ferme → don des vélos au CAO d’Allex.</text:p>
            <text:p text:style-name="P27">- La fourrière a contacté Olivier Belgioino pour des vélos → don à l’atelier vélo (ATDC)</text:p>
            <text:p text:style-name="P27">- Terre de Liens et Morgane cherchent des infos pratiques sur les abris-vélo...</text:p>
            <text:p text:style-name="P27">- Voir si VDV pourrait refaire une demande pour être une association d’intérêt général ?</text:p>
          </table:table-cell>
          <table:table-cell table:style-name="Tableau1.C2" office:value-type="string">
            <text:p text:style-name="P20"/>
          </table:table-cell>
        </table:table-row>
      </table:table>
      <text:p text:style-name="P2"/>
      <text:p text:style-name="P3">Prochaine réu<text:span text:style-name="T10">nion</text:span> le <text:span text:style-name="T9">mardi 19 février à 20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svg:font-family="Helvetica" style:font-family-generic="swiss"/>
    <style:font-face style:name="Tahoma" svg:font-family="Tahoma" style:font-family-generic="swiss"/>
    <style:font-face style:name="FreeSans" svg:font-family="FreeSans" style:font-family-generic="swiss" style:font-pitch="variable"/>
    <style:font-face style:name="Arial Unicode MS" svg:font-family="'Arial Unicode MS'" style:font-family-generic="system" style:font-pitch="variable"/>
  </office:font-face-decls>
  <office:styles>
    <draw:marker draw:name="Arrowheads_20_1" draw:display-name="Arrowheads 1" svg:viewBox="0 0 1131 2256" svg:d="M1127 2120l-449-2006-9-42-25-39-38-25-38-8-43 8-38 25-25 39-9 42-449 2006v13l-4 9 9 42 25 38 38 25 42 9h903l42-9 38-25 26-38 8-42v-9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ahoma"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homa"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homa" fo:font-family="Tahoma" style:font-family-generic="swiss"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ahoma" fo:font-family="Tahoma" style:font-family-generic="swiss"/>
    </style:style>
    <style:style style:name="Caption" style:family="paragraph" style:parent-style-name="Standard" style:class="extra">
      <style:paragraph-properties fo:margin-top="0.212cm" fo:margin-bottom="0.212cm" loext:contextual-spacing="false" text:number-lines="false" text:line-number="0"/>
      <style:text-properties style:font-name="Tahoma" fo:font-family="Tahoma"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ahoma" fo:font-family="Tahoma" style:font-family-generic="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therine Henry</meta:initial-creator>
    <meta:creation-date>2016-03-29T22:35:44</meta:creation-date>
    <dc:date>2019-02-20T19:38:47.889292912</dc:date>
    <meta:editing-duration>PT5H35M34S</meta:editing-duration>
    <meta:editing-cycles>40</meta:editing-cycles>
    <meta:generator>LibreOffice/5.3.1.2$Linux_x86 LibreOffice_project/30m0$Build-2</meta:generator>
    <meta:document-statistic meta:table-count="1" meta:image-count="0" meta:object-count="0" meta:page-count="2" meta:paragraph-count="88" meta:word-count="1077" meta:character-count="6267" meta:non-whitespace-character-count="5267"/>
  </office:meta>
</office:document-meta>
</file>