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Quotations">
      <style:paragraph-properties fo:margin-left="2cm" fo:margin-right="2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DV :  CR  réu mens 15-01-2019<text:line-break/><text:line-break/>Présents:  Maxime MARTIN, Pierre D, Morgane Reigner, Line Renoux. Jonathan D, Geoffroy, Laure Besson, Jean P<text:line-break/>Excusés: Roger K<text:line-break/><text:line-break/>LOGO ASSOCIATION:<text:line-break/>4 versions de la proposition de Maxime. <text:line-break/>préférence pour la version avec cercle « sobre ». Maxime va faire une retouche. <text:line-break/><text:line-break/>ARTICLE PIERRE.<text:line-break/>ajouter photo ou graphique.<text:line-break/><text:line-break/>FACE BOOK:<text:line-break/>site créé par Maxime, sous le nom « vélo dans la ville ». <text:line-break/><text:line-break/>ADHÉSION DROMOLIB:<text:line-break/>cf la présentation de Laure.<text:line-break/>Morgane expose:<text:line-break/>VéloEcole. en projet.</text:p>
      <text:p text:style-name="P2">adhésion séance tenante.</text:p>
      <text:p text:style-name="Text_20_body"><text:line-break/>HELLO-ASSO:<text:line-break/>à mettre en lien sur site web, et dans un mail.;<text:line-break/><text:line-break/>FAIRE COURRIER DE RENTRÉE AVEC BULLETIN ADHESION<text:line-break/>et note sur « voulez-vous encore etre contacté par papier »<text:line-break/>helloasso, facebook<text:line-break/>dates à venir<text:line-break/>Support de bulletin adhésion:  « on vous soutient, soutenez nous ». <text:line-break/>et sur le bulletin, infos des réunions, zone libre expression. <text:line-break/>Réflexion post réunion: une association FUB a fait une « adhésion pour 5 ans » pour faciliter la tache de l’asso et des adhérents … idée à creuser (2-3-5 ans …?)<text:line-break/><text:line-break/>CARTE DU TERRITOIRE avec les points noirs … ou orange (en cours solutionnement), verts (réglés):  <text:line-break/>Demander Antoine comment ractiver la « carte interactive » sur le site web.<text:line-break/><text:line-break/>VELODROME:<text:line-break/>cccps: pas de réponse à mail<text:line-break/>nouvelle personne serait recrutée à mi-temps sur écomobilité ( en binome avec Laetitia Tessier … qui part en congé maternité)<text:line-break/><text:line-break/>Pour les Crestois: Voter projets budget participatif. <text:line-break/><text:line-break/><text:soft-page-break/>DATES:<text:line-break/>Bourse aux vélos: samedi 6 avril ( demande à mairie faite)<text:line-break/>AG annuelle:  attention: suite à non disponibilité de la salle des acaciasle 10 avril, la date retenue et salle réservée pour mardi 9 avr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0:27:11.523238676</meta:creation-date>
    <dc:date>2019-01-22T10:27:28.913479066</dc:date>
    <meta:editing-duration>PT28S</meta:editing-duration>
    <meta:editing-cycles>1</meta:editing-cycles>
    <meta:document-statistic meta:table-count="0" meta:image-count="0" meta:object-count="0" meta:page-count="2" meta:paragraph-count="3" meta:word-count="269" meta:character-count="1632" meta:non-whitespace-character-count="1342"/>
    <meta:generator>LibreOffice/5.3.1.2$Linux_x86 LibreOffice_project/30m0$Build-2</meta:generator>
  </office:meta>
</office:document-meta>
</file>