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fo:font-weight="normal" style:font-size-asian="12pt" style:font-weight-asian="normal"/>
    </style:style>
    <style:style style:name="P4" style:family="paragraph" style:parent-style-name="Standard" style:master-page-name="Standard">
      <style:paragraph-properties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fo:color="#000000" style:font-name="Helvetica" fo:font-size="12pt" fo:font-weight="bold" style:font-size-asian="12pt" style:font-weight-asian="bold"/>
    </style:style>
    <style:style style:name="T3" style:family="text">
      <style:text-properties fo:color="#000000" style:font-name="Helvetica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R réu mens 20181218</text:span></text:p>
      <text:p text:style-name="P2"/>
      <text:p text:style-name="P1"><text:span text:style-name="T1">présents: <text:s/>Laure et Jonathan, Arnaud Boistel, Roger K , Geoffroy M, Véro Perret, M <text:s/>Maxime Martin, JM Faton, Pierre Dufresne, Jean Prats</text:span></text:p>
      <text:p text:style-name="P2"/>
      <text:p text:style-name="P1"><text:span text:style-name="T2">en caractère gras les « à faire »</text:span></text:p>
      <text:p text:style-name="P3"/>
      <text:p text:style-name="P3"/>
      <text:p text:style-name="P1"><text:span text:style-name="T3">Evocation des différents éléments du « PLAN CLIMAT »:</text:span></text:p>
      <text:p text:style-name="P1"><text:span text:style-name="T3">Isolation bâtiment, Mobilité … </text:span></text:p>
      <text:p text:style-name="P3"/>
      <text:p text:style-name="P1"><text:span text:style-name="T3">BOX vélo:</text:span></text:p>
      <text:p text:style-name="P1"><text:span text:style-name="T3">CD26 posé à Soubeyrant &gt; le proposer à Aouste </text:span><text:span text:style-name="T2"><text:s/>(JM Faton en parle au maire de Aouste)</text:span></text:p>
      <text:p text:style-name="P3"/>
      <text:p text:style-name="P1"><text:span text:style-name="T3">Relation VDV-Dromolib: </text:span></text:p>
      <text:p text:style-name="P1"><text:span text:style-name="T3">adhésion de VDV ? </text:span></text:p>
      <text:p text:style-name="P1"><text:span text:style-name="T3">des personnes sont adhérentes des deux. </text:span></text:p>
      <text:p text:style-name="P1"><text:span text:style-name="T2">Laure prépare un petit résumé</text:span><text:span text:style-name="T3"> sur Dromolib, statuts, intérêt d’une adhésion. </text:span></text:p>
      <text:p text:style-name="P3"/>
      <text:p text:style-name="P1"><text:span text:style-name="T3">NOUVELLE DÉNOMINATION DE L’ASSOCIATION ET NOUVEAU LOGO:</text:span></text:p>
      <text:p text:style-name="P1"><text:span text:style-name="T3">d’abord savoir si on change de nom !</text:span></text:p>
      <text:p text:style-name="P1"><text:span text:style-name="T3">Il avait été évoqué le mois dernier (et déjà l’an dernier …) de changer VDV en « Vélo Dans la Vallée ».</text:span></text:p>
      <text:p text:style-name="P1"><text:span text:style-name="T3">Tour de table:</text:span></text:p>
      <text:p text:style-name="P1"><text:span text:style-name="T3">JMF: Val de Drome Vélo <text:s/>(lien avec la VéloDrome)</text:span></text:p>
      <text:p text:style-name="P1"><text:span text:style-name="T3">Maxime: ne pas changer. « déplacement urbain » = « ville » en général, cela ne veut pas dire que Crest.</text:span></text:p>
      <text:p text:style-name="P1"><text:span text:style-name="T3">Pierre: renommer pour « sortir de Crest » habite Aouste … Val de Drome Vélo me plait, en gardant l’ancien logo de la Tour.</text:span></text:p>
      <text:p text:style-name="P1"><text:span text:style-name="T3">Jean: pas favorable au »changement pour le changement « … « Ville » rappelle que « utilitaire » …</text:span></text:p>
      <text:p text:style-name="P1"><text:span text:style-name="T3">Jonathan: </text:span></text:p>
      <text:p text:style-name="P1"><text:span text:style-name="T3">Laure: comme Jean</text:span></text:p>
      <text:p text:style-name="P1"><text:span text:style-name="T3">Arnaud: Val Drome Vélo Déplacement</text:span></text:p>
      <text:p text:style-name="P1"><text:span text:style-name="T3">Roger: l’important est l’aspect utilitaire. <text:s text:c="2"/>Vélo Dans la Vallée</text:span></text:p>
      <text:p text:style-name="P1"><text:span text:style-name="T3">Geoffroy: Vélo Dans la Vallée, pour être plus légitime pour voir mon maire</text:span></text:p>
      <text:p text:style-name="P1"><text:span text:style-name="T3">Véro: Ville et Val de Drome Vélo</text:span></text:p>
      <text:p text:style-name="P1"><text:span text:style-name="T3">V2DV: val drome déplacement vélo.</text:span></text:p>
      <text:p text:style-name="P1"><text:span text:style-name="T3">C’est important pour qui ? <text:s/>JMF. </text:span></text:p>
      <text:p text:style-name="P1"><text:span text:style-name="T3">en parler à l’AG ?</text:span></text:p>
      <text:p text:style-name="P1"><text:span text:style-name="T3">Slogan complémentaire à trouver, et logo plus explicite … <text:s/></text:span></text:p>
      <text:p text:style-name="P1"><text:span text:style-name="T3">Modifier le Logo avec la vallée présente: <text:s/>La tour et la rivère, ou la tour et les trois becs ? </text:span></text:p>
      <text:p text:style-name="P1"><text:span text:style-name="T3">… rappelons qu’au départ, la réflexion est née de « quoi mettre sur les prochains gilets jaunes que nous ferons? ».</text:span></text:p>
      <text:p text:style-name="P1"><text:span text:style-name="T3">… VDV (en gros), sous titré de « se déplacer à vélo dans la vallée » <text:s/>?</text:span></text:p>
      <text:p text:style-name="P3"/>
      <text:p text:style-name="P1"><text:span text:style-name="T3">« CREST AVENIR »: le budget participatif de la ville de Crest, Vote en janvier. </text:span></text:p>
      <text:p text:style-name="P1"><text:span text:style-name="T3">* <text:s/>Dromolib a fait une proposition: créer pedibus et vélobus. </text:span></text:p>
      <text:p text:style-name="P1"><text:soft-page-break/><text:span text:style-name="T3">** Chemin Petit st Jean: aménagement pietons <text:s/>ESAT</text:span></text:p>
      <text:p text:style-name="P3"/>
      <text:p text:style-name="P1"><text:span text:style-name="T3">PLU: dernière réunion par la mairie:</text:span></text:p>
      <text:p text:style-name="P1"><text:span text:style-name="T3">Arnaud: 4 rue du centre ancien dont les rez de chaussée ne peuvent changer destination: commerce. Roger: et garage vélo ? Non. … sauf sur ancien usage non commerce.</text:span></text:p>
      <text:p text:style-name="P1"><text:span text:style-name="T3">En centre ancien, l’obligation de créer place parking sur la parcelle est enlevée pour les rénovations … mais pas d’obligation de faire garage vélo.</text:span></text:p>
      <text:p text:style-name="P1"><text:span text:style-name="T3">&gt;&gt; </text:span><text:span text:style-name="T2">lors de l’enquête d’Utilité Publique, faire ajouter l’aménagement interieur des local vélo.</text:span></text:p>
      <text:p text:style-name="P1"><text:span text:style-name="T2">et <text:s/>Jean-Michel F </text:span><text:span text:style-name="T3">vérifie la Loi 2016 sur l’aménagement interieur. </text:span></text:p>
      <text:p text:style-name="P1"><text:span text:style-name="T3">Espace libre ancien local poubelle rue république en face boulangerie Chastang. </text:span></text:p>
      <text:p text:style-name="P1"><text:span text:style-name="T2">Jean doit aller voir et faire un mail à mairie (JPPoint)</text:span></text:p>
      <text:p text:style-name="P3"/>
      <text:p text:style-name="P1"><text:span text:style-name="T3">VELODROME:</text:span></text:p>
      <text:p text:style-name="P1"><text:span text:style-name="T3">travail arrivée VVV sur pont de Bois rive droite: fait. </text:span></text:p>
      <text:p text:style-name="P1"><text:span text:style-name="T3">goudronnage vers le club hippique: fait. </text:span></text:p>
      <text:p text:style-name="P1"><text:span text:style-name="T3">champ des Plantas: piquetage mis… <text:s/>pas d’infos sur quand seront fait les travaux. </text:span></text:p>
      <text:p text:style-name="P1"><text:span text:style-name="T3">La plaquette de com de la mairie « Crest le lien »: annonce que déjà fini … et illustration par une photo prise à Bordeaux.</text:span></text:p>
      <text:p text:style-name="P1"><text:span text:style-name="T2">Nous ferons une fete inauguration</text:span><text:span text:style-name="T3">: </text:span></text:p>
      <text:p text:style-name="P1"><text:span text:style-name="T3">Maxime: y associer les collegiens- lycéens … <text:s text:c="2"/>organiser un vélobus temporaire évenementiel ? </text:span></text:p>
      <text:p text:style-name="P1"><text:span text:style-name="T3">voir CPE et chef d’établissement. </text:span></text:p>
      <text:p text:style-name="P1"><text:span text:style-name="T3">+ les maires ( notamment Aouste, habitants très concernés)</text:span></text:p>
      <text:p text:style-name="P1"><text:span text:style-name="T3">Fete du vélo: du 1 au 10 juin. </text:span></text:p>
      <text:p text:style-name="P3"/>
      <text:p text:style-name="P1"><text:span text:style-name="T3">PLAN PRESSE:</text:span></text:p>
      <text:p text:style-name="P1"><text:span text:style-name="T3">rencontrer MartinChouraki Le crestois</text:span></text:p>
      <text:p text:style-name="P1"><text:span text:style-name="T3">envoyer article de Pierre à tous(fait). <text:s/>… puis à tous les médias.</text:span></text:p>
      <text:p text:style-name="P3"/>
      <text:p text:style-name="P1"><text:span text:style-name="T3">FACE BOOK: </text:span></text:p>
      <text:p text:style-name="P1"><text:span text:style-name="T3">Maxime propose faire un site</text:span></text:p>
      <text:p text:style-name="P1"><text:span text:style-name="T3">avec lien qui renvoie sur le site web</text:span></text:p>
      <text:p text:style-name="P1"><text:span text:style-name="T3">et mettre lien adhésion Helloasso. </text:span></text:p>
      <text:p text:style-name="P1"><text:span text:style-name="T3">Sur FaceBook: outils pour créer des « évenements » … envoi, notifie , rappelle … </text:span></text:p>
      <text:p text:style-name="P1"><text:span text:style-name="T3">… mais entretenir le site Web est aussi une nécessité. </text:span></text:p>
      <text:p text:style-name="P1"><text:span text:style-name="T3">Clin d’oeil de Jean:</text:span></text:p>
      <text:p text:style-name="P1"><text:span text:style-name="T3">http://info.alternatives-economiques.fr/optiext/optiextension.dll?ID=JbaJb7KM3ZBpZHVCNCUn3A0gpkegmnPZO77Bga1MG2JXS9XtQtJa_aBrpcr94pknGP22CE9zvQhqv3eruhHUYv3d5qNJA</text:span></text:p>
      <text:p text:style-name="P3"/>
      <text:p text:style-name="P1"><text:span text:style-name="T3">SERVICE CIVIQUE: <text:s/>VDV et Dromolib sont engeristré comme « éligible » pour accueillir des servives civiques, via la FUB</text:span></text:p>
      <text:p text:style-name="P3"/>
      <text:p text:style-name="P1"><text:span text:style-name="T3">AG 2018: </text:span></text:p>
      <text:p text:style-name="P1"><text:span text:style-name="T3">…. nous avons fait en octobre l’AG pour l’exercice 2017 … la date pour clore l’exercice 2018 est fixée au MERCREDI 10 AVRIL ( </text:span><text:span text:style-name="T2">Jean: faire résa salle</text:span><text:span text:style-name="T3">) </text:span></text:p>
      <text:p text:style-name="P1"><text:span text:style-name="T3">ET LA BOURSE AUX VÉLOS SAMEDI 6 AVRIL. </text:span></text:p>
      <text:p text:style-name="P3"/>
      <text:p text:style-name="P1"><text:soft-page-break/><text:span text:style-name="T3">Les mails de Maxime, Laure et Jonathan ont été ajoutés à la liste des « contacts » VDV et la liste «  Bureau de VDV ». </text:span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8" meta:word-count="706" meta:character-count="4140" meta:non-whitespace-character-count="3455"/>
    <meta:generator>LibreOffice/5.3.1.2$Linux_x86 LibreOffice_project/30m0$Build-2</meta:generator>
  </office:meta>
</office:document-meta>
</file>